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1.75cm"/>
    </style:style>
    <style:style style:name="gr2" style:family="graphic">
      <style:graphic-properties style:protect="size"/>
    </style:style>
    <style:style style:name="gr3" style:family="graphic" style:parent-style-name="standard">
      <style:graphic-properties draw:stroke="none" draw:fill="none" fo:min-height="3.562cm"/>
    </style:style>
    <style:style style:name="gr4" style:family="graphic" style:parent-style-name="standard">
      <style:graphic-properties draw:stroke="none" draw:fill="none" fo:min-height="6.41cm"/>
    </style:style>
    <style:style style:name="gr5" style:family="graphic" style:parent-style-name="standard">
      <style:graphic-properties draw:stroke="none" draw:fill="none" fo:min-height="4.986cm"/>
    </style:style>
    <style:style style:name="gr6" style:family="graphic" style:parent-style-name="standard">
      <style:graphic-properties draw:stroke="none" draw:fill="none" fo:min-height="4.25cm"/>
    </style:style>
    <style:style style:name="gr7" style:family="graphic" style:parent-style-name="standard">
      <style:graphic-properties draw:stroke="none" draw:fill="none" fo:min-height="5.25cm"/>
    </style:style>
    <style:style style:name="gr8" style:family="graphic" style:parent-style-name="standard">
      <style:graphic-properties draw:stroke="none" draw:fill="none" fo:min-height="4.274cm"/>
    </style:style>
    <style:style style:name="gr9" style:family="graphic" style:parent-style-name="standard">
      <style:graphic-properties draw:stroke="none" draw:fill="none" fo:min-height="3.75cm"/>
    </style:style>
    <style:style style:name="gr10" style:family="graphic" style:parent-style-name="standard">
      <style:graphic-properties draw:stroke="none" draw:fill="none" fo:min-height="5.098cm"/>
    </style:style>
    <style:style style:name="gr11" style:family="graphic" style:parent-style-name="standard">
      <style:graphic-properties draw:stroke="none" draw:fill="none" fo:min-height="7.377cm"/>
    </style:style>
    <style:style style:name="gr12" style:family="graphic" style:parent-style-name="standard">
      <style:graphic-properties draw:stroke="none" draw:fill="none" fo:min-height="5.75cm"/>
    </style:style>
    <style:style style:name="gr13" style:family="graphic" style:parent-style-name="standard">
      <style:graphic-properties draw:stroke="none" draw:fill="none" fo:min-height="2.138cm"/>
    </style:style>
    <style:style style:name="gr14" style:family="graphic" style:parent-style-name="standard">
      <style:graphic-properties draw:stroke="none" draw:fill="none" fo:min-height="16.25cm"/>
    </style:style>
    <style:style style:name="gr15" style:family="graphic" style:parent-style-name="standard">
      <style:graphic-properties draw:stroke="none" draw:fill="none" fo:min-height="5.86cm"/>
    </style:style>
    <style:style style:name="gr16" style:family="graphic" style:parent-style-name="standard">
      <style:graphic-properties draw:stroke="none" draw:fill="none" fo:min-height="9.58cm"/>
    </style:style>
    <style:style style:name="gr17" style:family="graphic" style:parent-style-name="standard">
      <style:graphic-properties draw:stroke="none" draw:fill="none" fo:min-height="8.156cm"/>
    </style:style>
    <style:style style:name="gr18" style:family="graphic" style:parent-style-name="standard">
      <style:graphic-properties draw:stroke="none" draw:fill="none" fo:min-height="5.698cm"/>
    </style:style>
    <style:style style:name="gr19" style:family="graphic" style:parent-style-name="standard">
      <style:graphic-properties draw:stroke="none" draw:fill="none" fo:min-height="13.741cm"/>
    </style:style>
    <style:style style:name="gr20" style:family="graphic" style:parent-style-name="standard">
      <style:graphic-properties draw:stroke="none" draw:fill="none" fo:min-height="9.935cm"/>
    </style:style>
    <style:style style:name="gr21" style:family="graphic" style:parent-style-name="standard">
      <style:graphic-properties draw:stroke="none" draw:fill="none" fo:min-height="7.122cm"/>
    </style:style>
    <style:style style:name="gr22" style:family="graphic" style:parent-style-name="standard">
      <style:graphic-properties draw:stroke="none" draw:fill="none" fo:min-height="7.444cm"/>
    </style:style>
    <style:style style:name="gr23" style:family="graphic" style:parent-style-name="standard">
      <style:graphic-properties draw:stroke="none" draw:fill="none" fo:min-height="17.802cm"/>
    </style:style>
    <style:style style:name="gr24" style:family="graphic" style:parent-style-name="standard">
      <style:graphic-properties draw:stroke="none" draw:fill="none" fo:min-height="7.158cm"/>
    </style:style>
    <style:style style:name="gr25" style:family="graphic" style:parent-style-name="standard">
      <style:graphic-properties draw:stroke="none" draw:fill="none" fo:min-height="6.091cm"/>
    </style:style>
    <style:style style:name="gr26" style:family="graphic" style:parent-style-name="standard">
      <style:graphic-properties draw:stroke="none" draw:fill="none" fo:min-height="7.834cm"/>
    </style:style>
    <style:style style:name="gr27" style:family="graphic" style:parent-style-name="standard">
      <style:graphic-properties draw:stroke="none" draw:fill="none" fo:min-height="20.014cm"/>
    </style:style>
    <style:style style:name="gr28" style:family="graphic" style:parent-style-name="standard">
      <style:graphic-properties draw:stroke="none" draw:fill="none" fo:min-height="9.258cm"/>
    </style:style>
    <style:style style:name="gr29" style:family="graphic" style:parent-style-name="standard">
      <style:graphic-properties draw:stroke="none" draw:fill="none" fo:min-height="10.682cm"/>
    </style:style>
    <style:style style:name="gr30" style:family="graphic" style:parent-style-name="standard">
      <style:graphic-properties draw:stroke="none" draw:fill="none" fo:min-height="9.53cm"/>
    </style:style>
    <style:style style:name="gr31" style:family="graphic" style:parent-style-name="standard">
      <style:graphic-properties draw:stroke="none" draw:fill="none" fo:min-height="11.394cm"/>
    </style:style>
    <style:style style:name="gr32" style:family="graphic" style:parent-style-name="standard">
      <style:graphic-properties draw:stroke="none" draw:fill="none" fo:min-height="19.87cm"/>
    </style:style>
    <style:style style:name="gr33" style:family="graphic" style:parent-style-name="standard">
      <style:graphic-properties draw:stroke="none" draw:fill="none" fo:min-height="8.546cm"/>
    </style:style>
    <style:style style:name="gr34" style:family="graphic" style:parent-style-name="standard">
      <style:graphic-properties draw:stroke="none" draw:fill="none" fo:min-height="1.426cm"/>
    </style:style>
    <style:style style:name="gr35" style:family="graphic" style:parent-style-name="standard">
      <style:graphic-properties draw:stroke="none" draw:fill="none" fo:min-height="16.946cm"/>
    </style:style>
    <style:style style:name="gr36" style:family="graphic" style:parent-style-name="standard">
      <style:graphic-properties draw:stroke="none" draw:fill="none" fo:min-height="2.85cm"/>
    </style:style>
    <style:style style:name="gr37" style:family="graphic" style:parent-style-name="standard">
      <style:graphic-properties draw:stroke="none" draw:fill="none" fo:min-height="9.97cm"/>
    </style:style>
    <style:style style:name="gr38" style:family="graphic" style:parent-style-name="standard">
      <style:graphic-properties draw:stroke="none" draw:fill="none" fo:min-height="2.224cm"/>
    </style:style>
    <style:style style:name="gr39" style:family="graphic" style:parent-style-name="standard">
      <style:graphic-properties draw:stroke="none" draw:fill="none" fo:min-height="4.053cm"/>
    </style:style>
    <style:style style:name="gr40" style:family="graphic" style:parent-style-name="standard">
      <style:graphic-properties draw:stroke="none" draw:fill="none" fo:min-height="1.417cm"/>
    </style:style>
    <style:style style:name="gr41" style:family="graphic" style:parent-style-name="standard">
      <style:graphic-properties draw:stroke="none" draw:fill="none" fo:min-height="3.409cm"/>
    </style:style>
    <style:style style:name="pr1" style:family="presentation" style:parent-style-name="lyt-cool-notes">
      <style:graphic-properties draw:fill-color="#ffffff" draw:auto-grow-height="true" fo:min-height="11.41cm"/>
    </style:style>
    <style:style style:name="pr2" style:family="presentation" style:parent-style-name="lyt-cool-notes">
      <style:graphic-properties draw:fill-color="#ffffff" fo:min-height="11.159cm"/>
    </style:style>
    <style:style style:name="P1" style:family="paragraph">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frame draw:style-name="gr1" draw:text-style-name="P1" draw:layer="layout" svg:width="23.5cm" svg:height="12cm" svg:x="3cm" svg:y="5.5cm">
          <draw:text-box>
            <text:p><text:span text:style-name="T1">Convegno 23 giugno 2010</text:span></text:p>
            <text:p><text:span text:style-name="T1"/></text:p>
            <text:p><text:span text:style-name="T1"><text:s text:c="3"/></text:span><text:span text:style-name="T1">Avvicinandosi allo studio della cittadinanza europea, è preferibile partire dalla attuale situazione, <text:s/>nel senso che ci si deve chiedere se esista oggi una comunità europea che implichi anche il concetto di </text:span><text:span text:style-name="T2">"cittadinanza europea".</text:span></text:p>
            <text:p><text:span text:style-name="T1"/></text:p>
            <text:p><text:span text:style-name="T1">Uno </text:span><text:span text:style-name="T2">"Stato europeo</text:span><text:span text:style-name="T1">", </text:span><text:span text:style-name="T2">in senso stretto, oggi ancora non esiste</text:span><text:span text:style-name="T1">, ma </text:span><text:span text:style-name="T2">esiste una Comunità europea</text:span><text:span text:style-name="T1"> che negli ultimi anni si è andata allargando sempre di più, aveva proliferato in Trattati ed Accordi, aveva sviluppato la sua forma di governo ed, in breve, aveva affermato la sua supremazia sulle nazioni che ne facevano parte, grazie alla efficacia immediata delle sue disposizioni di legge.</text:span></text:p>
          </draw:text-box>
        </draw:frame>
        <presentation:notes draw:style-name="dp2">
          <draw:page-thumbnail draw:style-name="gr2"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lyt-cool">
        <draw:frame draw:style-name="gr3" draw:layer="layout" svg:width="22.5cm" svg:height="4.543cm" svg:x="3.5cm" svg:y="8.677cm">
          <draw:text-box>
            <text:p/>
            <text:p>Ad un certo punto il Consiglio Europeo, dopo aver constatato che l'Europa era una realtà che aveva raggiunto una consistenza politica, si era riunito a Laeken (Belgio) il 14 e 15 dicembre 2001 ed aveva convocato la <text:span text:style-name="T3">CONVENZIONE SUL FUTURO DELL'EUROPA..</text:span></text:p>
            <text:p>-</text:p>
          </draw:text-box>
        </draw:frame>
        <presentation:notes draw:style-name="dp2">
          <draw:page-thumbnail draw:style-name="gr2"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lyt-cool">
        <draw:frame draw:style-name="gr4" draw:layer="layout" svg:width="24cm" svg:height="8.163cm" svg:x="2cm" svg:y="7.253cm">
          <draw:text-box>
            <text:p>La Convenzione sul futuro dell'Europa <text:s/>ha individuato alcune risposte ai quesiti che gli erano stati posti nella<text:span text:style-name="T3"> DICHIARAZIONE DI LAEKEN:</text:span></text:p>
            <text:p/>
            <text:p>- propone una migliore ripartizione delle competenze dell'Unione e degli Stati membri;</text:p>
            <text:p>- raccomanda la fusione dei Trattati e <text:span text:style-name="T3">l'attribuzione della personalità giuridica del'Unione.</text:span></text:p>
            <text:p>(omissis)</text:p>
            <text:p/>
            <text:p>Con il secondo punto della dichiarazione di Laeken (Belgio) si avviava il processo di formazione della <text:span text:style-name="T3">COSTITUZIONE EUROPEA. </text:span></text:p>
          </draw:text-box>
        </draw:frame>
        <presentation:notes draw:style-name="dp2">
          <draw:page-thumbnail draw:style-name="gr2"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lyt-cool">
        <draw:frame draw:style-name="gr5" draw:layer="layout" svg:width="23cm" svg:height="5.236cm" svg:x="2.5cm" svg:y="7.5cm">
          <draw:text-box>
            <text:p/>
            <text:p/>
            <text:p>Questo progetto raccolse un vasto consenso nella sessione plenaria del 13 giugno 2003, ed il 20 giugno 2003 fu presentato il PROGETTO DI TRATTATO CHE ISTITUISCE UNA COSTITUZIONE PER L'EUROPA.</text:p>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lyt-cool">
        <draw:frame draw:style-name="gr6" draw:layer="layout" svg:width="24cm" svg:height="4.5cm" svg:x="2.5cm" svg:y="9.5cm">
          <draw:text-box>
            <text:p>La Costituzione europea non entrerà in vigore dopo lo stop alle ratifiche imposto dai no ai referendum in Francia e Paesi Bassi. </text:p>
            <text:p>Quasi tutte le innovazioni della Costituzione sono però state incluse nel TRATTATO DI LISBONA, entrato in vigore il 1º dicembre 2009.</text:p>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draw:page draw:name="page6" draw:style-name="dp1" draw:master-page-name="lyt-cool">
        <draw:frame draw:style-name="gr7" draw:layer="layout" svg:width="23.5cm" svg:height="5.5cm" svg:x="3cm" svg:y="9cm">
          <draw:text-box>
            <text:p>Il <text:span text:style-name="T3">Trattato di Lisbona (noto anche come Trattato di riforma)</text:span> è il trattato redatto per sostituire la Costituzione europea bocciata dal 'no' dei referendum francese e olandese del 2005. È entrato ufficialmente in vigore il 1º dicembre 2009.</text:p>
          </draw:text-box>
        </draw:frame>
        <presentation:notes draw:style-name="dp2">
          <draw:page-thumbnail draw:style-name="gr2" draw:layer="layout" svg:width="13.705cm" svg:height="10.279cm" svg:x="3.647cm" svg:y="2.853cm" draw:page-number="6" presentation:class="page"/>
          <draw:frame presentation:style-name="pr2" draw:layer="layout" svg:width="14.517cm" svg:height="11.159cm" svg:x="3.249cm" svg:y="14.13cm" presentation:class="notes" presentation:placeholder="true">
            <draw:text-box/>
          </draw:frame>
        </presentation:notes>
      </draw:page>
      <draw:page draw:name="page7" draw:style-name="dp1" draw:master-page-name="lyt-cool">
        <draw:frame draw:style-name="gr3" draw:layer="layout" svg:width="23.5cm" svg:height="5.275cm" svg:x="3cm" svg:y="9.5cm">
          <draw:text-box>
            <text:p>L'intesa è arrivata dopo due anni di "<text:span text:style-name="T3">periodo di riflessione" ed è stata preceduta dalla Dichiarazione di Berlino del 25 marzo 2007</text:span>, in occasione dei 50 anni dell'Europa unita, nella quale il cancelliere tedesco Angela Merkel e il presidente del Consiglio dei ministri italiano Romano Prodi esprimevano la volontà di sciogliere il nodo entro pochi mesi, al fine di consentire l'entrata in vigore di un nuovo trattato nel 2009 (anno delle elezioni del nuovo Parlamento europeo).</text:p>
          </draw:text-box>
        </draw:frame>
        <presentation:notes draw:style-name="dp2">
          <draw:page-thumbnail draw:style-name="gr2"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lyt-cool">
        <draw:frame draw:style-name="gr8" draw:layer="layout" svg:width="24cm" svg:height="5.275cm" svg:x="2.5cm" svg:y="9.976cm">
          <draw:text-box>
            <text:p>Vediamo dunque cosa dice il TRATTATO DI LISBONA, per quegli aspetti che riguardano più da vicino la materia della CITTADINANZA, e dunque i diritti e le opportunità che in concreto l'a cittadinanza europea può offrirci.</text:p>
            <text:p>Riguardo al Trattato di Lisbona, in realtà si tratta di due atti distinti:</text:p>
            <text:p/>
            <text:p>a) il <text:span text:style-name="T3">Trattato sull'Unione Europea;</text:span></text:p>
            <text:p>b) Il<text:span text:style-name="T3"> Trattato sul funzionamento dell'Unione europea.</text:span></text:p>
          </draw:text-box>
        </draw:frame>
        <presentation:notes draw:style-name="dp2">
          <draw:page-thumbnail draw:style-name="gr2"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lyt-cool">
        <draw:frame draw:style-name="gr9" draw:layer="layout" svg:width="24.5cm" svg:height="4cm" svg:x="2.5cm" svg:y="10.5cm">
          <draw:text-box>
            <text:p>Per comprendere il Trattato di Lisbona si deve leggere la VERSIONE CONSOLIDATA del trattato sull'Unione europea e del trattato sul funzionamento dell'Unione europea</text:p>
            <text:p/>
          </draw:text-box>
        </draw:frame>
        <presentation:notes draw:style-name="dp2">
          <draw:page-thumbnail draw:style-name="gr2"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lyt-cool">
        <draw:frame draw:style-name="gr10" draw:layer="layout" svg:width="24cm" svg:height="10.299cm" svg:x="2.5cm" svg:y="7cm">
          <draw:text-box>
            <text:p><text:s/>TRATTATO DI LISBONA</text:p>
            <text:p>(entrato in vigore il 1 dicembre 2009)</text:p>
            <text:p>TITOLO II</text:p>
            <text:p>DISPOSIZIONI RELATIVE AI PRINCIPI DEMOCRATICI</text:p>
            <text:p/>
            <text:p/>
            <text:p>ARTICOLO 9</text:p>
            <text:p/>
            <text:p>L'Unione rispetta, in tutte le sue attività, <text:span text:style-name="T3">il principio dell'uguaglianza dei cittadin</text:span>i, che beneficiano di uguale attenzione da parte delle sue istituzioni, organi e organismi.<text:span text:style-name="T3"> È cittadino dell'Unione chiunque abbia la cittadinanza di uno Stato membro</text:span>. <text:span text:style-name="T3">La cittadinanza dell'Unione si aggiunge alla cittadinanza nazionale e non la sostituisce.</text:span></text:p>
            <text:p/>
          </draw:text-box>
        </draw:frame>
        <presentation:notes draw:style-name="dp2">
          <draw:page-thumbnail draw:style-name="gr2"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lyt-cool">
        <draw:frame draw:style-name="gr11" draw:layer="layout" svg:width="24cm" svg:height="12.395cm" svg:x="3cm" svg:y="6.5cm">
          <draw:text-box>
            <text:p>ARTICOLO 10</text:p>
            <text:p/>
            <text:p>1.<text:tab/>Il funzionamento dell'Unione si fonda sulla democrazia rappresentativa.</text:p>
            <text:p/>
            <text:p>2.<text:tab/><text:span text:style-name="T3">I cittadini sono direttamente rappresentati, a livello dell'Unione, nel Parlamento europeo.</text:span></text:p>
            <text:p/>
            <text:p>Gli Stati membri sono rappresentati nel Consiglio europeo dai rispettivi capi di Stato o di governo e nel Consiglio dai rispettivi governi, a loro volta democraticamente responsabili dinanzi ai loro parlamenti nazionali o dinanzi ai loro cittadini.</text:p>
            <text:p/>
            <text:p>3.<text:tab/>Ogni cittadino ha il diritto di partecipare alla vita democratica dell'Unione. Le decisioni sono prese nella maniera il più possibile aperta e vicina ai cittadini.</text:p>
            <text:p/>
            <text:p>4.<text:tab/>I partiti politici a livello europeo contribuiscono a formare una coscienza politica europea e ad esprimere la volontà dei cittadini dell'Unione.</text:p>
            <text:p><text:s text:c="2"/></text:p>
          </draw:text-box>
        </draw:frame>
        <presentation:notes draw:style-name="dp2">
          <draw:page-thumbnail draw:style-name="gr2"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lyt-cool">
        <draw:frame draw:style-name="gr12" draw:layer="layout" svg:width="25.5cm" svg:height="9.507cm" svg:x="2cm" svg:y="9cm">
          <draw:text-box>
            <text:p>Il percorso che ha portato all'attribuzione di essa a tutti coloro che sono cittadini di uno Stato dell'Unione Europea, è stato graduale, oltre che strettamente connesso alla evoluzione non solo economica ma anche e, soprattutto, politica, dell'Unione.</text:p>
            <text:p/>
            <text:p>Il Trattato di Roma del 1957 - istitutivo della C.E.E.- negava sì ogni discriminazione basata sulla nazionalità, ma al contempo prevedeva il diritto di circolazione nel territorio della C.E.E. come riservato ai soli lavoratori, limitandolo, dunque, all'esercizio di una attività lavorativa.</text:p>
            <text:p/>
            <text:p>Sono stati necessari circa trenta anni, per stabilire - con l'Atto Unico Europeo del 1986 - la circolazione senza visti per tutte le persone all'interno del territorio europeo.</text:p>
            <text:p/>
            <text:p/>
          </draw:text-box>
        </draw:frame>
        <presentation:notes draw:style-name="dp2">
          <draw:page-thumbnail draw:style-name="gr2"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draw:page draw:name="page13" draw:style-name="dp1" draw:master-page-name="lyt-cool">
        <draw:frame draw:style-name="gr13" draw:layer="layout" svg:width="25cm" svg:height="3.831cm" svg:x="2cm" svg:y="10.593cm">
          <draw:text-box>
            <text:p>Proseguiamo la disamina del <text:span text:style-name="T3">Trattato di Lisbona</text:span>, nelle norme che riguardano la</text:p>
            <text:p/>
            <text:p><text:s/>CITTADINZA EUROPEA. Il Trattato di Lisbona è interessante perchè in esso</text:p>
            <text:p/>
            <text:p><text:s/>confluiscono tutte le normative precedenti, a formare un unico documento:</text:p>
          </draw:text-box>
        </draw:frame>
        <presentation:notes draw:style-name="dp2">
          <draw:page-thumbnail draw:style-name="gr2" draw:layer="layout" svg:width="13.705cm" svg:height="10.279cm" svg:x="3.647cm" svg:y="2.853cm" draw:page-number="13" presentation:class="page"/>
          <draw:frame presentation:style-name="pr2" draw:layer="layout" svg:width="14.517cm" svg:height="11.159cm" svg:x="3.249cm" svg:y="14.13cm" presentation:class="notes" presentation:placeholder="true">
            <draw:text-box/>
          </draw:frame>
        </presentation:notes>
      </draw:page>
      <draw:page draw:name="page14" draw:style-name="dp1" draw:master-page-name="lyt-cool">
        <draw:frame draw:style-name="gr14" draw:layer="layout" svg:width="24.5cm" svg:height="16.5cm" svg:x="2cm" svg:y="3.5cm">
          <draw:text-box>
            <text:p>Articolo 11</text:p>
            <text:p/>
            <text:p>1.<text:tab/>Le istituzioni danno ai cittadini e alle associazioni rappresentative, attraverso gli opportuni canali, la possibilità di far conoscere e di scambiare pubblicamente le loro opinioni in tutti i settori di azione dell'Unione.</text:p>
            <text:p/>
            <text:p>2.<text:tab/>Le istituzioni mantengono un dialogo aperto, trasparente e regolare con le associazioni rappresentative e la società civile.</text:p>
            <text:p/>
            <text:p>3.<text:tab/>Al fine di assicurare la coerenza e la trasparenza delle azioni dell'Unione, la Commissione europea procede ad ampie consultazioni delle parti interessate.</text:p>
            <text:p/>
            <text:p>4.<text:tab/><text:span text:style-name="T3">Cittadini dell'Unione, </text:span><text:span text:style-name="T4">in numero di almeno un milione</text:span><text:span text:style-name="T3">, che abbiano la cittadinanza di un numero significativo di Stati membri, possono prendere l'iniziativa d'invitare la Commissione europea, nell'ambito delle sue attribuzioni, a presentare una proposta appropriata su materie in merito alle quali tali cittadini ritengono necessario un atto giuridico dell'Unione ai fini dell'attuazione dei trattati.</text:span></text:p>
            <text:p/>
            <text:p>Le procedure e le condizioni necessarie per la presentazione di una iniziativa dei cittadini sono stabilite conformemente all'articolo 24, primo comma del trattato sul funzionamento dell'Unione europea.</text:p>
          </draw:text-box>
        </draw:frame>
        <presentation:notes draw:style-name="dp2">
          <draw:page-thumbnail draw:style-name="gr2" draw:layer="layout" svg:width="13.705cm" svg:height="10.279cm" svg:x="3.647cm" svg:y="2.853cm" draw:page-number="14" presentation:class="page"/>
          <draw:frame presentation:style-name="pr2" draw:layer="layout" svg:width="14.517cm" svg:height="11.159cm" svg:x="3.249cm" svg:y="14.13cm" presentation:class="notes" presentation:placeholder="true">
            <draw:text-box/>
          </draw:frame>
        </presentation:notes>
      </draw:page>
      <draw:page draw:name="page15" draw:style-name="dp1" draw:master-page-name="lyt-cool">
        <draw:frame draw:style-name="gr15" draw:layer="layout" svg:width="10.751cm" svg:height="6.11cm" svg:x="8.736cm" svg:y="7.39cm">
          <draw:text-box>
            <text:p>TITOLO VI <text:s/>- DISPOSIZIONI FINALI</text:p>
            <text:p/>
            <text:p/>
            <text:p>Articolo 47</text:p>
            <text:p/>
            <text:p><text:span text:style-name="T3">L'Unione ha personalità giuridica.</text:span></text:p>
          </draw:text-box>
        </draw:frame>
        <presentation:notes draw:style-name="dp2">
          <draw:page-thumbnail draw:style-name="gr2" draw:layer="layout" svg:width="13.705cm" svg:height="10.279cm" svg:x="3.647cm" svg:y="2.853cm" draw:page-number="15" presentation:class="page"/>
          <draw:frame presentation:style-name="pr2" draw:layer="layout" svg:width="14.517cm" svg:height="11.159cm" svg:x="3.249cm" svg:y="14.13cm" presentation:class="notes" presentation:placeholder="true">
            <draw:text-box/>
          </draw:frame>
        </presentation:notes>
      </draw:page>
      <draw:page draw:name="page16" draw:style-name="dp1" draw:master-page-name="lyt-cool">
        <draw:frame draw:style-name="gr13" draw:layer="layout" svg:width="25cm" svg:height="4.563cm" svg:x="2cm" svg:y="8.458cm">
          <draw:text-box>
            <text:p>Così si conclude il Trattato sulla Unione Europea. </text:p>
            <text:p/>
            <text:p>Segue ora il</text:p>
            <text:p/>
            <text:p><text:s text:c="16"/><text:span text:style-name="T3">TRATTATO DI LISBONA SUL FUNZIONAMENTO</text:span></text:p>
            <text:p><text:span text:style-name="T3"><text:s text:c="26"/></text:span><text:span text:style-name="T3">DELLA UNIONE EUROPEA.</text:span></text:p>
          </draw:text-box>
        </draw:frame>
        <presentation:notes draw:style-name="dp2">
          <draw:page-thumbnail draw:style-name="gr2" draw:layer="layout" svg:width="13.705cm" svg:height="10.279cm" svg:x="3.647cm" svg:y="2.853cm" draw:page-number="16" presentation:class="page"/>
          <draw:frame presentation:style-name="pr2" draw:layer="layout" svg:width="14.517cm" svg:height="11.159cm" svg:x="3.249cm" svg:y="14.13cm" presentation:class="notes" presentation:placeholder="true">
            <draw:text-box/>
          </draw:frame>
        </presentation:notes>
      </draw:page>
      <draw:page draw:name="page17" draw:style-name="dp1" draw:master-page-name="lyt-cool">
        <draw:frame draw:style-name="gr16" draw:layer="layout" svg:width="25cm" svg:height="9.83cm" svg:x="2cm" svg:y="6cm">
          <draw:text-box>
            <text:p><text:s/></text:p>
            <text:p>TITOLO II</text:p>
            <text:p/>
            <text:p>DISPOSIZIONI DI APPLICAZIONE GENERALE</text:p>
            <text:p/>
            <text:p/>
            <text:p/>
            <text:p>Articolo 8</text:p>
            <text:p>(ex articolo 3, paragrafo 2, del TCE)1</text:p>
            <text:p/>
            <text:p><text:span text:style-name="T3">Nelle sue azioni l'Unione mira ad eliminare le ineguaglianze, nonché a promuovere la parità, tra uomini e donne.</text:span></text:p>
          </draw:text-box>
        </draw:frame>
        <presentation:notes draw:style-name="dp2">
          <draw:page-thumbnail draw:style-name="gr2" draw:layer="layout" svg:width="13.705cm" svg:height="10.279cm" svg:x="3.647cm" svg:y="2.853cm" draw:page-number="17" presentation:class="page"/>
          <draw:frame presentation:style-name="pr2" draw:layer="layout" svg:width="14.517cm" svg:height="11.159cm" svg:x="3.249cm" svg:y="14.13cm" presentation:class="notes" presentation:placeholder="true">
            <draw:text-box/>
          </draw:frame>
        </presentation:notes>
      </draw:page>
      <draw:page draw:name="page18" draw:style-name="dp1" draw:master-page-name="lyt-cool">
        <draw:frame draw:style-name="gr8" draw:layer="layout" svg:width="24.5cm" svg:height="4.583cm" svg:x="2.5cm" svg:y="7.39cm">
          <draw:text-box>
            <text:p>Articolo 9</text:p>
            <text:p/>
            <text:p>Nella definizione e nell'attuazione delle sue politiche e azioni, l'Unione tiene conto delle esigenze connesse con la <text:span text:style-name="T3">promozione di un elevato livello di occupazione</text:span>, <text:span text:style-name="T3">la garanzia di un'adeguata protezione sociale</text:span>, <text:span text:style-name="T3">la lotta contro l'esclusione sociale</text:span> e un <text:span text:style-name="T3">elevato livello di istruzione, formazione e tutela della salute umana.</text:span></text:p>
          </draw:text-box>
        </draw:frame>
        <presentation:notes draw:style-name="dp2">
          <draw:page-thumbnail draw:style-name="gr2" draw:layer="layout" svg:width="13.705cm" svg:height="10.279cm" svg:x="3.647cm" svg:y="2.853cm" draw:page-number="18" presentation:class="page"/>
          <draw:frame presentation:style-name="pr2" draw:layer="layout" svg:width="14.517cm" svg:height="11.159cm" svg:x="3.249cm" svg:y="14.13cm" presentation:class="notes" presentation:placeholder="true">
            <draw:text-box/>
          </draw:frame>
        </presentation:notes>
      </draw:page>
      <draw:page draw:name="page19" draw:style-name="dp1" draw:master-page-name="lyt-cool">
        <draw:frame draw:style-name="gr8" draw:layer="layout" svg:width="25cm" svg:height="4.583cm" svg:x="2cm" svg:y="7.39cm">
          <draw:text-box>
            <text:p>Articolo 10</text:p>
            <text:p/>
            <text:p>Nella definizione e nell'attuazione delle sue politiche e azioni, <text:span text:style-name="T3">l'Unione mira a combattere le discriminazioni fondate sul sesso, la razza o l'origine etnica, la religione o le convinzioni personali, la disabilità, l'età o l'orientamento sessuale</text:span>.</text:p>
            <text:p/>
          </draw:text-box>
        </draw:frame>
        <presentation:notes draw:style-name="dp2">
          <draw:page-thumbnail draw:style-name="gr2" draw:layer="layout" svg:width="13.705cm" svg:height="10.279cm" svg:x="3.647cm" svg:y="2.853cm" draw:page-number="19" presentation:class="page"/>
          <draw:frame presentation:style-name="pr2" draw:layer="layout" svg:width="14.517cm" svg:height="11.159cm" svg:x="3.249cm" svg:y="14.13cm" presentation:class="notes" presentation:placeholder="true">
            <draw:text-box/>
          </draw:frame>
        </presentation:notes>
      </draw:page>
      <draw:page draw:name="page20" draw:style-name="dp1" draw:master-page-name="lyt-cool">
        <draw:frame draw:style-name="gr17" draw:layer="layout" svg:width="24.5cm" svg:height="9.587cm" svg:x="2.5cm" svg:y="6cm">
          <draw:text-box>
            <text:p>Articolo 11</text:p>
            <text:p>(ex articolo 6 del TCE)</text:p>
            <text:p/>
            <text:p>Le esigenze connesse con la <text:span text:style-name="T3">tutela dell'ambiente devono essere integrate nella definizione e nell'attuazione delle politiche e azioni dell'Unione, in particolare nella prospettiva di promuovere lo sviluppo sostenibile.</text:span></text:p>
            <text:p/>
            <text:p/>
            <text:p>Articolo 12</text:p>
            <text:p>(ex articolo 153, paragrafo 2, del TCE)</text:p>
            <text:p/>
            <text:p>Nella definizione e nell'attuazione di altre politiche o attività dell'Unione sono prese in considerazione le esigenze inerenti alla <text:span text:style-name="T3">protezione dei consumatori.</text:span></text:p>
          </draw:text-box>
        </draw:frame>
        <presentation:notes draw:style-name="dp2">
          <draw:page-thumbnail draw:style-name="gr2" draw:layer="layout" svg:width="13.705cm" svg:height="10.279cm" svg:x="3.647cm" svg:y="2.853cm" draw:page-number="20" presentation:class="page"/>
          <draw:frame presentation:style-name="pr2" draw:layer="layout" svg:width="14.517cm" svg:height="11.159cm" svg:x="3.249cm" svg:y="14.13cm" presentation:class="notes" presentation:placeholder="true">
            <draw:text-box/>
          </draw:frame>
        </presentation:notes>
      </draw:page>
      <draw:page draw:name="page21" draw:style-name="dp1" draw:master-page-name="lyt-cool">
        <draw:frame draw:style-name="gr18" draw:layer="layout" svg:width="23.5cm" svg:height="6.739cm" svg:x="2.5cm" svg:y="6.678cm">
          <draw:text-box>
            <text:p>Articolo 13</text:p>
            <text:p/>
            <text:p>Nella formulazione e nell’attuazione delle politiche dell'Unione nei settori dell’agricoltura, della pesca, dei trasporti, del mercato interno, della ricerca e sviluppo tecnologico e dello spazio, l'Unione e gli Stati membri tengono pienamente conto delle <text:span text:style-name="T3">esigenze in materia di benessere degli animali in quanto esseri senzienti, rispettando nel contempo le disposizioni legislative o amministrative e le consuetudini degli Stati membri per quanto riguarda, in particolare, i riti religiosi, le tradizioni culturali e il patrimonio regionale.</text:span></text:p>
          </draw:text-box>
        </draw:frame>
        <presentation:notes draw:style-name="dp2">
          <draw:page-thumbnail draw:style-name="gr2" draw:layer="layout" svg:width="13.705cm" svg:height="10.279cm" svg:x="3.647cm" svg:y="2.853cm" draw:page-number="21" presentation:class="page"/>
          <draw:frame presentation:style-name="pr2" draw:layer="layout" svg:width="14.517cm" svg:height="11.159cm" svg:x="3.249cm" svg:y="14.13cm" presentation:class="notes" presentation:placeholder="true">
            <draw:text-box/>
          </draw:frame>
        </presentation:notes>
      </draw:page>
      <draw:page draw:name="page22" draw:style-name="dp1" draw:master-page-name="lyt-cool">
        <draw:frame draw:style-name="gr19" draw:layer="layout" svg:width="24cm" svg:height="15.343cm" svg:x="2.5cm" svg:y="5.5cm">
          <draw:text-box>
            <text:p>Articolo 15</text:p>
            <text:p>(ex articolo 255 del TCE)</text:p>
            <text:p/>
            <text:p>1.<text:tab/>Al fine di promuovere il buon governo e garantire la partecipazione della società civile, le istituzioni, <text:span text:style-name="T3">gli organi e gli organismi dell'Unione operano nel modo più trasparente possibile.</text:span></text:p>
            <text:p/>
            <text:p>2.<text:tab/>Il Parlamento europeo si riunisce in seduta pubblica, così come il Consiglio allorché delibera e vota in relazione ad un progetto di atto legislativo.</text:p>
            <text:p/>
            <text:p>3.<text:tab/><text:span text:style-name="T3">Qualsiasi cittadino dell'Unione e qualsiasi persona fisica o giuridica che risieda o abbia la sede sociale in uno Stato membro ha il diritto di accedere ai documenti delle istituzioni, organi e organismi dell'Unione, </text:span><text:span text:style-name="T4">a prescindere dal loro supporto</text:span><text:span text:style-name="T3">, secondo i principi e alle condizioni da definire a norma del presente paragrafo.</text:span></text:p>
            <text:p/>
            <text:p>I principi generali e le limitazioni a tutela di interessi pubblici o privati applicabili al diritto di accesso ai documenti sono stabiliti mediante regolamenti dal Parlamento europeo e dal Consiglio, che deliberano secondo la procedura legislativa ordinaria.</text:p>
            <text:p/>
            <text:p>(omissis)</text:p>
          </draw:text-box>
        </draw:frame>
        <presentation:notes draw:style-name="dp2">
          <draw:page-thumbnail draw:style-name="gr2" draw:layer="layout" svg:width="13.705cm" svg:height="10.279cm" svg:x="3.647cm" svg:y="2.853cm" draw:page-number="22" presentation:class="page"/>
          <draw:frame presentation:style-name="pr2" draw:layer="layout" svg:width="14.517cm" svg:height="11.159cm" svg:x="3.249cm" svg:y="14.13cm" presentation:class="notes" presentation:placeholder="true">
            <draw:text-box/>
          </draw:frame>
        </presentation:notes>
      </draw:page>
      <draw:page draw:name="page23" draw:style-name="dp1" draw:master-page-name="lyt-cool">
        <draw:frame draw:style-name="gr20" draw:layer="layout" svg:width="25.5cm" svg:height="11.663cm" svg:x="1.5cm" svg:y="6cm">
          <draw:text-box>
            <text:p>Articolo 16</text:p>
            <text:p>(ex articolo 286 del TCE)</text:p>
            <text:p/>
            <text:p>1.<text:tab/>Ogni persona ha diritto alla <text:span text:style-name="T3">protezione dei dati di carattere personale</text:span> che la riguardano.</text:p>
            <text:p/>
            <text:p>2.<text:tab/>Il Parlamento europeo e il Consiglio, deliberando secondo la procedura legislativa ordinaria, stabiliscono le norme relative alla protezione delle persone fisiche con riguardo al trattamento dei dati di carattere personale da parte delle istituzioni, degli organi e degli organismi dell'Unione, nonché da parte degli Stati membri nell'esercizio di attività che rientrano nel campo di applicazione del diritto dell'Unione, e le norme relative alla libera circolazione di tali dati. Il rispetto di tali norme è soggetto al controllo di autorità indipendenti.</text:p>
            <text:p/>
            <text:p>Le norme adottate sulla base del presente articolo fanno salve le norme specifiche di cui all'articolo 39 del trattato sull'Unione europea.</text:p>
          </draw:text-box>
        </draw:frame>
        <presentation:notes draw:style-name="dp2">
          <draw:page-thumbnail draw:style-name="gr2" draw:layer="layout" svg:width="13.705cm" svg:height="10.279cm" svg:x="3.647cm" svg:y="2.853cm" draw:page-number="23" presentation:class="page"/>
          <draw:frame presentation:style-name="pr2" draw:layer="layout" svg:width="14.517cm" svg:height="11.159cm" svg:x="3.249cm" svg:y="14.13cm" presentation:class="notes" presentation:placeholder="true">
            <draw:text-box/>
          </draw:frame>
        </presentation:notes>
      </draw:page>
      <draw:page draw:name="page24" draw:style-name="dp1" draw:master-page-name="lyt-cool">
        <draw:frame draw:style-name="gr21" draw:layer="layout" svg:width="24.5cm" svg:height="8.143cm" svg:x="2cm" svg:y="5.966cm">
          <draw:text-box>
            <text:p>Articolo 17</text:p>
            <text:p/>
            <text:p>1.<text:tab/><text:span text:style-name="T3">L'Unione rispetta e non pregiudica lo status di cui le chiese e le associazioni o comunità religiose godono negli Stati membri in virtù del diritto nazionale.</text:span></text:p>
            <text:p/>
            <text:p>2.<text:tab/>L'Unione rispetta ugualmente lo status di cui godono, in virtù del diritto nazionale, le organizzazioni filosofiche e non confessionali.</text:p>
            <text:p/>
            <text:p>3.<text:tab/>Riconoscendone l'identità e il contributo specifico, l'Unione mantiene un dialogo aperto, trasparente e regolare con tali chiese e organizzazioni.</text:p>
          </draw:text-box>
        </draw:frame>
        <presentation:notes draw:style-name="dp2">
          <draw:page-thumbnail draw:style-name="gr2" draw:layer="layout" svg:width="13.705cm" svg:height="10.279cm" svg:x="3.647cm" svg:y="2.853cm" draw:page-number="24" presentation:class="page"/>
          <draw:frame presentation:style-name="pr2" draw:layer="layout" svg:width="14.517cm" svg:height="11.159cm" svg:x="3.249cm" svg:y="14.13cm" presentation:class="notes" presentation:placeholder="true">
            <draw:text-box/>
          </draw:frame>
        </presentation:notes>
      </draw:page>
      <draw:page draw:name="page25" draw:style-name="dp1" draw:master-page-name="lyt-cool">
        <draw:frame draw:style-name="gr22" draw:layer="layout" svg:width="25cm" svg:height="8.835cm" svg:x="2cm" svg:y="6cm">
          <draw:text-box>
            <text:p>PARTE SECONDA: NON DISCRIMINAZIONE E CITTADINANZA DELL'UNIONE</text:p>
            <text:p/>
            <text:p/>
            <text:p>Articolo 18</text:p>
            <text:p>(ex articolo 12 del TCE)</text:p>
            <text:p/>
            <text:p>Nel campo di applicazione dei trattati, e senza pregiudizio delle disposizioni particolari dagli stessi previste, <text:span text:style-name="T3">è vietata ogni discriminazione effettuata in base alla nazionalità</text:span>.</text:p>
            <text:p/>
            <text:p>Il Parlamento europeo e il Consiglio, deliberando secondo la procedura legislativa ordinaria, possono stabilire regole volte a vietare tali discriminazioni.</text:p>
          </draw:text-box>
        </draw:frame>
        <presentation:notes draw:style-name="dp2">
          <draw:page-thumbnail draw:style-name="gr2" draw:layer="layout" svg:width="13.705cm" svg:height="10.279cm" svg:x="3.647cm" svg:y="2.853cm" draw:page-number="25" presentation:class="page"/>
          <draw:frame presentation:style-name="pr2" draw:layer="layout" svg:width="14.517cm" svg:height="11.159cm" svg:x="3.249cm" svg:y="14.13cm" presentation:class="notes" presentation:placeholder="true">
            <draw:text-box/>
          </draw:frame>
        </presentation:notes>
      </draw:page>
      <draw:page draw:name="page26" draw:style-name="dp1" draw:master-page-name="lyt-cool">
        <draw:frame draw:style-name="gr20" draw:layer="layout" svg:width="25cm" svg:height="11.703cm" svg:x="2cm" svg:y="6cm">
          <draw:text-box>
            <text:p>Articolo 19</text:p>
            <text:p>(ex articolo 13 del TCE)</text:p>
            <text:p/>
            <text:p>1.<text:tab/>Fatte salve le altre disposizioni dei trattati e nell'ambito delle competenze da essi conferite all'Unione, il Consiglio, deliberando all'unanimità secondo una procedura legislativa speciale e previa approvazione del Parlamento europeo, può prendere i provvedimenti opportuni per<text:span text:style-name="T3"> combattere le discriminazioni fondate sul sesso, la razza o l'origine etnica, la religione o le convinzioni personali, la disabilità, l'età o l'orientamento sessuale.</text:span></text:p>
            <text:p/>
            <text:p>2.<text:tab/>In deroga al paragrafo 1, il Parlamento europeo e il Consiglio, deliberando secondo la procedura legislativa ordinaria, possono adottare i principi di base delle misure di incentivazione dell'Unione, ad esclusione di qualsiasi armonizzazione delle disposizioni legislative e regolamentari degli Stati membri, destinate ad appoggiare le azioni degli Stati membri volte a contribuire alla realizzazione degli obiettivi di cui al paragrafo 1.</text:p>
          </draw:text-box>
        </draw:frame>
        <presentation:notes draw:style-name="dp2">
          <draw:page-thumbnail draw:style-name="gr2" draw:layer="layout" svg:width="13.705cm" svg:height="10.279cm" svg:x="3.647cm" svg:y="2.853cm" draw:page-number="26" presentation:class="page"/>
          <draw:frame presentation:style-name="pr2" draw:layer="layout" svg:width="14.517cm" svg:height="11.159cm" svg:x="3.249cm" svg:y="14.13cm" presentation:class="notes" presentation:placeholder="true">
            <draw:text-box/>
          </draw:frame>
        </presentation:notes>
      </draw:page>
      <draw:page draw:name="page27" draw:style-name="dp1" draw:master-page-name="lyt-cool">
        <draw:frame draw:style-name="gr23" draw:layer="layout" svg:width="24.5cm" svg:height="20.347cm" svg:x="1.5cm" svg:y="0.626cm">
          <draw:text-box>
            <text:p/>
            <text:p/>
            <text:p/>
            <text:p>Articolo 20</text:p>
            <text:p>(ex articolo 17 del TCE)</text:p>
            <text:p/>
            <text:p/>
            <text:p>1.<text:tab/><text:span text:style-name="T3">È istituita una cittadinanza dell'Unione. È cittadino dell'Unione chiunque abbia la cittadinanza di uno Stato membro. La cittadinanza dell'Unione si aggiunge alla cittadinanza nazionale e non sostituisce quest'ultima.</text:span></text:p>
            <text:p/>
            <text:p>2.<text:tab/>I cittadini dell'Unione godono dei diritti e sono soggetti ai doveri previsti nei trattati. Essi hanno, tra l'altro:</text:p>
            <text:p>a)<text:tab/><text:span text:style-name="T3">il diritto di circolare e di soggiornare </text:span>liberamente nel territorio degli Stati membri;</text:p>
            <text:p>b)<text:tab/><text:span text:style-name="T3">il diritto di voto e di eleggibilità</text:span> alle elezioni del Parlamento europeo e alle elezioni comunali nello Stato membro in cui risiedono, alle stesse condizioni dei cittadini di detto Stato;</text:p>
            <text:p>c)<text:tab/><text:span text:style-name="T3">il diritto di godere</text:span>, nel territorio di un paese terzo nel quale lo Stato membro di cui hanno la cittadinanza non è rappresentato, della tutela delle autorità diplomatiche e consolari di qualsiasi Stato membro, alle stesse condizioni dei cittadini di detto Stato;</text:p>
            <text:p>d)<text:tab/><text:span text:style-name="T3">il diritto di presentare petizioni al Parlamento europeo,</text:span> <text:span text:style-name="T3">di ricorrere al Mediatore europeo</text:span>, di rivolgersi alle istituzioni e agli organi consultivi dell'Unione in una delle lingue dei trattati e di ricevere una risposta nella stessa lingua.</text:p>
            <text:p/>
            <text:p>Tali diritti sono esercitati secondo le condizioni e i limiti definiti dai trattati e dalle misure adottate in applicazione degli stessi.</text:p>
          </draw:text-box>
        </draw:frame>
        <presentation:notes draw:style-name="dp2">
          <draw:page-thumbnail draw:style-name="gr2" draw:layer="layout" svg:width="13.705cm" svg:height="10.279cm" svg:x="3.647cm" svg:y="2.853cm" draw:page-number="27" presentation:class="page"/>
          <draw:frame presentation:style-name="pr2" draw:layer="layout" svg:width="14.517cm" svg:height="11.159cm" svg:x="3.249cm" svg:y="14.13cm" presentation:class="notes" presentation:placeholder="true">
            <draw:text-box/>
          </draw:frame>
        </presentation:notes>
      </draw:page>
      <draw:page draw:name="page28" draw:style-name="dp1" draw:master-page-name="lyt-cool">
        <draw:frame draw:style-name="gr24" draw:layer="layout" svg:width="24.5cm" svg:height="13.107cm" svg:x="1.5cm" svg:y="6.5cm">
          <draw:text-box>
            <text:p>Articolo 21</text:p>
            <text:p>(ex articolo 18 del TCE)</text:p>
            <text:p/>
            <text:p>1.<text:tab/>Ogni cittadino dell'Unione ha il <text:span text:style-name="T3">diritto di circolare e di soggiornare liberamente nel territorio degli Stati membri</text:span>, fatte salve le limitazioni e le condizioni previste dai trattati e dalle disposizioni adottate in applicazione degli stessi.</text:p>
            <text:p/>
            <text:p>2.<text:tab/>Quando un'azione dell'Unione risulti necessaria per raggiungere questo obiettivo e salvo che i trattati non abbiano previsto poteri di azione a tal fine, il Parlamento europeo e il Consiglio, deliberando secondo la procedura legislativa ordinaria, possono adottare disposizioni intese a facilitare l'esercizio dei diritti di cui al paragrafo 1.</text:p>
            <text:p/>
            <text:p>3.<text:tab/>Agli stessi fini enunciati al paragrafo 1 e salvo che i trattati non abbiano previsto poteri di azione a tale scopo, il Consiglio, deliberando secondo una procedura legislativa speciale, può adottare misure relative alla sicurezza sociale o alla protezione sociale. Il Consiglio delibera all'unanimità previa consultazione del Parlamento europeo.</text:p>
          </draw:text-box>
        </draw:frame>
        <presentation:notes draw:style-name="dp2">
          <draw:page-thumbnail draw:style-name="gr2" draw:layer="layout" svg:width="13.705cm" svg:height="10.279cm" svg:x="3.647cm" svg:y="2.853cm" draw:page-number="28" presentation:class="page"/>
          <draw:frame presentation:style-name="pr2" draw:layer="layout" svg:width="14.517cm" svg:height="11.159cm" svg:x="3.249cm" svg:y="14.13cm" presentation:class="notes" presentation:placeholder="true">
            <draw:text-box/>
          </draw:frame>
        </presentation:notes>
      </draw:page>
      <draw:page draw:name="page29" draw:style-name="dp1" draw:master-page-name="lyt-cool">
        <draw:frame draw:style-name="gr25" draw:layer="layout" svg:width="25cm" svg:height="13.879cm" svg:x="2cm" svg:y="6.5cm">
          <draw:text-box>
            <text:p>Articolo 22</text:p>
            <text:p>(ex articolo 19 del TCE)</text:p>
            <text:p/>
            <text:p>1.<text:tab/>Ogni cittadino dell'Unione residente in uno Stato membro di cui non è cittadino<text:span text:style-name="T3"> ha il diritto di voto e di eleggibilità alle elezioni comunali nello Stato membro in cui risiede,</text:span> alle stesse condizioni dei cittadini di detto Stato. Tale diritto sarà esercitato con riserva delle modalità che il Consiglio adotta, deliberando all'unanimità secondo una procedura legislativa speciale e previa consultazione del Parlamento europeo; tali modalità possono comportare disposizioni derogatorie ove problemi specifici di uno Stato membro lo giustifichino.</text:p>
            <text:p/>
            <text:p>2.<text:tab/>Fatte salve le disposizioni dell'articolo 223, paragrafo 1, e le disposizioni adottate in applicazione di quest'ultimo, ogni cittadino dell'Unione residente in uno Stato membro di cui non è cittadino <text:span text:style-name="T3">ha il diritto di voto e di eleggibilità alle elezioni del Parlamento europeo nello Stato membro in cui risiede</text:span>, alle stesse condizioni dei cittadini di detto Stato. Tale diritto sarà esercitato con riserva delle modalità che il Consiglio adotta, deliberando all'unanimità secondo una procedura legislativa speciale e previa consultazione del Parlamento europeo; tali modalità possono comportare disposizioni derogatorie ove problemi specifici di uno Stato membro lo giustifichino.</text:p>
          </draw:text-box>
        </draw:frame>
        <presentation:notes draw:style-name="dp2">
          <draw:page-thumbnail draw:style-name="gr2" draw:layer="layout" svg:width="13.705cm" svg:height="10.279cm" svg:x="3.647cm" svg:y="2.853cm" draw:page-number="29" presentation:class="page"/>
          <draw:frame presentation:style-name="pr2" draw:layer="layout" svg:width="14.517cm" svg:height="11.159cm" svg:x="3.249cm" svg:y="14.13cm" presentation:class="notes" presentation:placeholder="true">
            <draw:text-box/>
          </draw:frame>
        </presentation:notes>
      </draw:page>
      <draw:page draw:name="page30" draw:style-name="dp1" draw:master-page-name="lyt-cool">
        <draw:frame draw:style-name="gr26" draw:layer="layout" svg:width="25cm" svg:height="8.835cm" svg:x="2cm" svg:y="7.129cm">
          <draw:text-box>
            <text:p>Articolo 23</text:p>
            <text:p>(ex articolo 20 del TCE)</text:p>
            <text:p/>
            <text:p>Ogni cittadino dell'Unione gode, nel territorio di un paese terzo nel quale lo Stato membro di cui ha la cittadinanza non è rappresentato, della <text:span text:style-name="T3">tutela da parte delle autorità diplomatiche e consolari di qualsiasi Stato membro</text:span>, alle stesse condizioni dei cittadini di detto Stato. Gli Stati membri adottano le disposizioni necessarie e avviano i negoziati internazionali richiesti per garantire detta tutela.</text:p>
            <text:p/>
            <text:p>Il Consiglio, deliberando secondo una procedura legislativa speciale e previa consultazione del Parlamento europeo, può adottare direttive che stabiliscono le misure di coordinamento e cooperazione necessarie per facilitare tale tutela.</text:p>
          </draw:text-box>
        </draw:frame>
        <presentation:notes draw:style-name="dp2">
          <draw:page-thumbnail draw:style-name="gr2" draw:layer="layout" svg:width="13.705cm" svg:height="10.279cm" svg:x="3.647cm" svg:y="2.853cm" draw:page-number="30" presentation:class="page"/>
          <draw:frame presentation:style-name="pr2" draw:layer="layout" svg:width="14.517cm" svg:height="11.159cm" svg:x="3.249cm" svg:y="14.13cm" presentation:class="notes" presentation:placeholder="true">
            <draw:text-box/>
          </draw:frame>
        </presentation:notes>
      </draw:page>
      <draw:page draw:name="page31" draw:style-name="dp1" draw:master-page-name="lyt-cool">
        <draw:frame draw:style-name="gr5" draw:layer="layout" svg:width="25cm" svg:height="5.987cm" svg:x="2cm" svg:y="8.553cm">
          <draw:text-box>
            <text:p>Articolo 24</text:p>
            <text:p>(ex articolo 21 del TCE)</text:p>
            <text:p/>
            <text:p>Il Parlamento europeo e il Consiglio, deliberando mediante regolamenti secondo la procedura legislativa ordinaria, adottano le disposizioni relative alle procedure e alle condizioni necessarie per la presentazione di <text:span text:style-name="T3">un'iniziativa dei cittadini ai sensi dell'articolo 11 del trattato sull'Unione europea</text:span>, incluso il numero minimo di Stati membri da cui i cittadini che la presentano devono provenire.</text:p>
          </draw:text-box>
        </draw:frame>
        <presentation:notes draw:style-name="dp2">
          <draw:page-thumbnail draw:style-name="gr2" draw:layer="layout" svg:width="13.705cm" svg:height="10.279cm" svg:x="3.647cm" svg:y="2.853cm" draw:page-number="31" presentation:class="page"/>
          <draw:frame presentation:style-name="pr2" draw:layer="layout" svg:width="14.517cm" svg:height="11.159cm" svg:x="3.249cm" svg:y="14.13cm" presentation:class="notes" presentation:placeholder="true">
            <draw:text-box/>
          </draw:frame>
        </presentation:notes>
      </draw:page>
      <draw:page draw:name="page32" draw:style-name="dp1" draw:master-page-name="lyt-cool">
        <draw:frame draw:style-name="gr13" draw:layer="layout" svg:width="25cm" svg:height="2.407cm" svg:x="1.5cm" svg:y="9.977cm">
          <draw:text-box>
            <text:p>(segue art. 24) </text:p>
            <text:p>Ogni cittadino dell'Unione ha il <text:span text:style-name="T3">diritto di petizione dinanzi al Parlamento europeo</text:span> conformemente all'articolo 227.</text:p>
          </draw:text-box>
        </draw:frame>
        <presentation:notes draw:style-name="dp2">
          <draw:page-thumbnail draw:style-name="gr2" draw:layer="layout" svg:width="13.705cm" svg:height="10.279cm" svg:x="3.647cm" svg:y="2.853cm" draw:page-number="32" presentation:class="page"/>
          <draw:frame presentation:style-name="pr2" draw:layer="layout" svg:width="14.517cm" svg:height="11.159cm" svg:x="3.249cm" svg:y="14.13cm" presentation:class="notes" presentation:placeholder="true">
            <draw:text-box/>
          </draw:frame>
        </presentation:notes>
      </draw:page>
      <draw:page draw:name="page33" draw:style-name="dp1" draw:master-page-name="lyt-cool">
        <draw:frame draw:style-name="gr5" draw:layer="layout" svg:width="24.5cm" svg:height="6.659cm" svg:x="2cm" svg:y="8.553cm">
          <draw:text-box>
            <text:p>(segue art. 24) </text:p>
            <text:p>Ogni cittadino dell'Unione può rivolgersi al Mediatore istituito conformemente all'articolo 228.</text:p>
            <text:p/>
            <text:p>(segue art. 24)</text:p>
            <text:p>Ogni cittadino dell'Unione può scrivere alle istituzioni, agli organi o agli organismi di cui al presente articolo o all'articolo 13 del trattato sull'Unione europea in una delle lingue menzionate all'articolo 55, paragrafo 1, di tale trattato e ricevere una risposta nella stessa lingua.</text:p>
          </draw:text-box>
        </draw:frame>
        <presentation:notes draw:style-name="dp2">
          <draw:page-thumbnail draw:style-name="gr2" draw:layer="layout" svg:width="13.705cm" svg:height="10.279cm" svg:x="3.647cm" svg:y="2.853cm" draw:page-number="33" presentation:class="page"/>
          <draw:frame presentation:style-name="pr2" draw:layer="layout" svg:width="14.517cm" svg:height="11.159cm" svg:x="3.249cm" svg:y="14.13cm" presentation:class="notes" presentation:placeholder="true">
            <draw:text-box/>
          </draw:frame>
        </presentation:notes>
      </draw:page>
      <draw:page draw:name="page34" draw:style-name="dp1" draw:master-page-name="lyt-cool">
        <draw:frame draw:style-name="gr27" draw:layer="layout" svg:width="27.161cm" svg:height="20.264cm" svg:x="1cm" svg:y="1cm">
          <draw:text-box>
            <text:p>TITOLO IV- LIBERA CIRCOLAZIONE DELLE PERSONE,DEI SERVIZI E DEI CAPITALI</text:p>
            <text:p>CAPO 1- I LAVORATORI</text:p>
            <text:p>Articolo 45</text:p>
            <text:p>(ex articolo 39 del TCE)</text:p>
            <text:p/>
            <text:p>1.<text:tab/>La libera circolazione dei lavoratori all'interno dell'Unione è assicurata. </text:p>
            <text:p/>
            <text:p>2.<text:tab/>Essa implica l'abolizione di qualsiasi discriminazione, fondata sulla nazionalità, tra i lavoratori degli Stati membri, per quanto riguarda l'impiego, la retribuzione e le altre condizioni di lavoro. </text:p>
            <text:p/>
            <text:p>3.<text:tab/>Fatte salve le limitazioni giustificate da motivi di ordine pubblico, pubblica sicurezza e sanità pubblica, essa importa il diritto: </text:p>
            <text:p/>
            <text:p>a)<text:tab/>di rispondere a offerte di lavoro effettive; </text:p>
            <text:p/>
            <text:p>b)<text:tab/>di spostarsi liberamente a tal fine nel territorio degli Stati membri; </text:p>
            <text:p/>
            <text:p>c)<text:tab/>di prendere dimora in uno degli Stati membri al fine di svolgervi un'attività di lavoro, conformemente alle disposizioni legislative, regolamentari e amministrative che disciplinano l'occupazione dei lavoratori nazionali; </text:p>
            <text:p/>
            <text:p>d)<text:tab/>di rimanere, a condizioni che costituiranno l'oggetto di regolamenti stabiliti dalla Commissione, sul territorio di uno Stato membro, dopo aver occupato un impiego. </text:p>
            <text:p/>
            <text:p>4.<text:tab/>Le disposizioni del presente articolo non sono applicabili agli impieghi nella pubblica amministrazione. </text:p>
          </draw:text-box>
        </draw:frame>
        <presentation:notes draw:style-name="dp2">
          <draw:page-thumbnail draw:style-name="gr2" draw:layer="layout" svg:width="13.705cm" svg:height="10.279cm" svg:x="3.647cm" svg:y="2.853cm" draw:page-number="34" presentation:class="page"/>
          <draw:frame presentation:style-name="pr2" draw:layer="layout" svg:width="14.517cm" svg:height="11.159cm" svg:x="3.249cm" svg:y="14.13cm" presentation:class="notes" presentation:placeholder="true">
            <draw:text-box/>
          </draw:frame>
        </presentation:notes>
      </draw:page>
      <draw:page draw:name="page35" draw:style-name="dp1" draw:master-page-name="lyt-cool">
        <draw:frame draw:style-name="gr28" draw:layer="layout" svg:width="26.877cm" svg:height="9.508cm" svg:x="0.673cm" svg:y="6.417cm">
          <draw:text-box>
            <text:p>Articolo 48</text:p>
            <text:p>(ex articolo 42 del TCE)</text:p>
            <text:p/>
            <text:p>Il Parlamento europeo e il Consiglio, deliberando secondo la procedura legislativa ordinaria, adottano in materia di sicurezza sociale le misure necessarie per l'instaurazione della libera circolazione dei lavoratori, attuando in particolare un sistema che consenta di assicurare ai lavoratori migranti dipendenti e autonomi e ai loro aventi diritto: </text:p>
            <text:p/>
            <text:p>a)<text:tab/>il cumulo di tutti i periodi presi in considerazione dalle varie legislazioni nazionali, sia per il sorgere e la conservazione del diritto alle prestazioni sia per il calcolo di queste; </text:p>
            <text:p/>
            <text:p>b)<text:tab/>il pagamento delle prestazioni alle persone residenti nei territori degli Stati membri. </text:p>
            <text:p>(omissis) </text:p>
          </draw:text-box>
        </draw:frame>
        <presentation:notes draw:style-name="dp2">
          <draw:page-thumbnail draw:style-name="gr2" draw:layer="layout" svg:width="13.705cm" svg:height="10.279cm" svg:x="3.647cm" svg:y="2.853cm" draw:page-number="35" presentation:class="page"/>
          <draw:frame presentation:style-name="pr2" draw:layer="layout" svg:width="14.517cm" svg:height="11.159cm" svg:x="3.249cm" svg:y="14.13cm" presentation:class="notes" presentation:placeholder="true">
            <draw:text-box/>
          </draw:frame>
        </presentation:notes>
      </draw:page>
      <draw:page draw:name="page36" draw:style-name="dp1" draw:master-page-name="lyt-cool">
        <draw:frame draw:style-name="gr29" draw:layer="layout" svg:width="25.5cm" svg:height="12.355cm" svg:x="1.5cm" svg:y="5.705cm">
          <draw:text-box>
            <text:p>CAPO 2 <text:s/>IL DIRITTO DI STABILIMENTO</text:p>
            <text:p/>
            <text:p/>
            <text:p>Articolo 49</text:p>
            <text:p>(ex articolo 43 del TCE)</text:p>
            <text:p/>
            <text:p>Nel quadro delle disposizioni che seguono, le restrizioni alla libertà di stabilimento dei cittadini di uno Stato membro nel territorio di un altro Stato membro vengono vietate. Tale divieto si estende altresì alle restrizioni relative all'apertura di agenzie, succursali o filiali, da parte dei cittadini di uno Stato membro stabiliti sul territorio di un altro Stato membro. </text:p>
            <text:p/>
            <text:p>La libertà di stabilimento importa l'accesso alle attività autonome e al loro esercizio, nonché la costituzione e la gestione di imprese e in particolare di società ai sensi dell'articolo 54, secondo comma, alle condizioni definite dalla legislazione del paese di stabilimento nei confronti dei propri cittadini, fatte salve le disposizioni del capo relativo ai capitali. </text:p>
          </draw:text-box>
        </draw:frame>
        <presentation:notes draw:style-name="dp2">
          <draw:page-thumbnail draw:style-name="gr2" draw:layer="layout" svg:width="13.705cm" svg:height="10.279cm" svg:x="3.647cm" svg:y="2.853cm" draw:page-number="36" presentation:class="page"/>
          <draw:frame presentation:style-name="pr2" draw:layer="layout" svg:width="14.517cm" svg:height="11.159cm" svg:x="3.249cm" svg:y="14.13cm" presentation:class="notes" presentation:placeholder="true">
            <draw:text-box/>
          </draw:frame>
        </presentation:notes>
      </draw:page>
      <draw:page draw:name="page37" draw:style-name="dp1" draw:master-page-name="lyt-cool">
        <draw:frame draw:style-name="gr30" draw:layer="layout" svg:width="24.5cm" svg:height="9.78cm" svg:x="2.5cm" svg:y="6.5cm">
          <draw:text-box>
            <text:p>Articolo 53</text:p>
            <text:p>(ex articolo 47 del TCE)</text:p>
            <text:p/>
            <text:p>1.<text:tab/>Al fine di agevolare l'accesso alle attività autonome e l'esercizio di queste, il Parlamento europeo e il Consiglio, deliberando secondo la procedura legislativa ordinaria, stabiliscono direttive intese al reciproco riconoscimento dei diplomi, certificati ed altri titoli e al coordinamento delle disposizioni legislative‚ regolamentari e amministrative degli Stati membri relative all'accesso alle attività autonome e all'esercizio di queste. </text:p>
            <text:p/>
            <text:p>2.<text:tab/>Per quanto riguarda le professioni mediche, paramediche e farmaceutiche, la graduale soppressione delle restrizioni è subordinata al coordinamento delle condizioni richieste per il loro esercizio nei singoli Stati membri. </text:p>
          </draw:text-box>
        </draw:frame>
        <presentation:notes draw:style-name="dp2">
          <draw:page-thumbnail draw:style-name="gr2" draw:layer="layout" svg:width="13.705cm" svg:height="10.279cm" svg:x="3.647cm" svg:y="2.853cm" draw:page-number="37" presentation:class="page"/>
          <draw:frame presentation:style-name="pr2" draw:layer="layout" svg:width="14.517cm" svg:height="11.159cm" svg:x="3.249cm" svg:y="14.13cm" presentation:class="notes" presentation:placeholder="true">
            <draw:text-box/>
          </draw:frame>
        </presentation:notes>
      </draw:page>
      <draw:page draw:name="page38" draw:style-name="dp1" draw:master-page-name="lyt-cool">
        <draw:frame draw:style-name="gr18" draw:layer="layout" svg:width="25cm" svg:height="5.948cm" svg:x="2cm" svg:y="8.197cm">
          <draw:text-box>
            <text:p>I SERVIZI</text:p>
            <text:p/>
            <text:p>Articolo 56</text:p>
            <text:p>(ex articolo 49 del TCE)</text:p>
            <text:p/>
            <text:p>Nel quadro delle disposizioni seguenti, le restrizioni alla libera prestazione dei servizi all'interno dell'Unione sono vietate nei confronti dei cittadini degli Stati membri stabiliti in uno Stato membro che non sia quello del destinatario della prestazione. </text:p>
          </draw:text-box>
        </draw:frame>
        <presentation:notes draw:style-name="dp2">
          <draw:page-thumbnail draw:style-name="gr2" draw:layer="layout" svg:width="13.705cm" svg:height="10.279cm" svg:x="3.647cm" svg:y="2.853cm" draw:page-number="38" presentation:class="page"/>
          <draw:frame presentation:style-name="pr2" draw:layer="layout" svg:width="14.517cm" svg:height="11.159cm" svg:x="3.249cm" svg:y="14.13cm" presentation:class="notes" presentation:placeholder="true">
            <draw:text-box/>
          </draw:frame>
        </presentation:notes>
      </draw:page>
      <draw:page draw:name="page39" draw:style-name="dp1" draw:master-page-name="lyt-cool">
        <draw:frame draw:style-name="gr31" draw:layer="layout" svg:width="25.5cm" svg:height="11.644cm" svg:x="1.5cm" svg:y="5.349cm">
          <draw:text-box>
            <text:p>Articolo 57</text:p>
            <text:p>(ex articolo 50 del TCE)</text:p>
            <text:p/>
            <text:p>Ai sensi dei trattati, sono considerate come servizi le prestazioni fornite normalmente dietro retribuzione, in quanto non siano regolate dalle disposizioni relative alla libera circolazione delle merci, dei capitali e delle persone. </text:p>
            <text:p/>
            <text:p>I servizi comprendono in particolare: </text:p>
            <text:p/>
            <text:p>a)<text:tab/>attività di carattere industriale; </text:p>
            <text:p/>
            <text:p>b)<text:tab/>attività di carattere commerciale; </text:p>
            <text:p/>
            <text:p>c)<text:tab/>attività artigiane; </text:p>
            <text:p/>
            <text:p>d)<text:tab/>attività delle libere professioni. </text:p>
          </draw:text-box>
        </draw:frame>
        <presentation:notes draw:style-name="dp2">
          <draw:page-thumbnail draw:style-name="gr2" draw:layer="layout" svg:width="13.705cm" svg:height="10.279cm" svg:x="3.647cm" svg:y="2.853cm" draw:page-number="39" presentation:class="page"/>
          <draw:frame presentation:style-name="pr2" draw:layer="layout" svg:width="14.517cm" svg:height="11.159cm" svg:x="3.249cm" svg:y="14.13cm" presentation:class="notes" presentation:placeholder="true">
            <draw:text-box/>
          </draw:frame>
        </presentation:notes>
      </draw:page>
      <draw:page draw:name="page40" draw:style-name="dp1" draw:master-page-name="lyt-cool">
        <draw:frame draw:style-name="gr8" draw:layer="layout" svg:width="25.651cm" svg:height="4.524cm" svg:x="2cm" svg:y="8.909cm">
          <draw:text-box>
            <text:p>Articolo 61</text:p>
            <text:p>(ex articolo 54 del TCE)</text:p>
            <text:p/>
            <text:p>Fino a quando non saranno soppresse le restrizioni alla libera prestazione dei servizi, ciascuno degli Stati membri le applica senza distinzione di nazionalità o di residenza a tutti i prestatori di servizi contemplati dall'articolo 56, primo comma. </text:p>
          </draw:text-box>
        </draw:frame>
        <presentation:notes draw:style-name="dp2">
          <draw:page-thumbnail draw:style-name="gr2" draw:layer="layout" svg:width="13.705cm" svg:height="10.279cm" svg:x="3.647cm" svg:y="2.853cm" draw:page-number="40" presentation:class="page"/>
          <draw:frame presentation:style-name="pr2" draw:layer="layout" svg:width="14.517cm" svg:height="11.159cm" svg:x="3.249cm" svg:y="14.13cm" presentation:class="notes" presentation:placeholder="true">
            <draw:text-box/>
          </draw:frame>
        </presentation:notes>
      </draw:page>
      <draw:page draw:name="page41" draw:style-name="dp1" draw:master-page-name="lyt-cool">
        <draw:frame draw:style-name="gr26" draw:layer="layout" svg:width="25.6cm" svg:height="8.084cm" svg:x="2cm" svg:y="7.129cm">
          <draw:text-box>
            <text:p>CAPITALI E PAGAMENTI</text:p>
            <text:p/>
            <text:p/>
            <text:p>Articolo 63</text:p>
            <text:p>(ex articolo 56 del TCE)</text:p>
            <text:p/>
            <text:p>1.<text:tab/>Nell'ambito delle disposizioni previste dal presente capo sono vietate tutte le restrizioni ai movimenti di capitali tra Stati membri, nonché tra Stati membri e paesi terzi. </text:p>
            <text:p/>
            <text:p>2.<text:tab/>Nell'ambito delle disposizioni previste dal presente capo sono vietate tutte le restrizioni sui pagamenti tra Stati membri, nonché tra Stati membri e paesi terzi. </text:p>
          </draw:text-box>
        </draw:frame>
        <presentation:notes draw:style-name="dp2">
          <draw:page-thumbnail draw:style-name="gr2" draw:layer="layout" svg:width="13.705cm" svg:height="10.279cm" svg:x="3.647cm" svg:y="2.853cm" draw:page-number="41" presentation:class="page"/>
          <draw:frame presentation:style-name="pr2" draw:layer="layout" svg:width="14.517cm" svg:height="11.159cm" svg:x="3.249cm" svg:y="14.13cm" presentation:class="notes" presentation:placeholder="true">
            <draw:text-box/>
          </draw:frame>
        </presentation:notes>
      </draw:page>
      <draw:page draw:name="page42" draw:style-name="dp1" draw:master-page-name="lyt-cool">
        <draw:frame draw:style-name="gr23" draw:layer="layout" svg:width="25cm" svg:height="18.052cm" svg:x="2cm" svg:y="2.5cm">
          <draw:text-box>
            <text:p>TITOLO V - SPAZIO DI LIBERTÀ, SICUREZZA E GIUSTIZIA</text:p>
            <text:p>CAPO 1 - DISPOSIZIONI GENERALI</text:p>
            <text:p>Articolo 67</text:p>
            <text:p>(ex articolo 61 del TCE ed ex articolo 29 del TUE)</text:p>
            <text:p/>
            <text:p>1.<text:tab/>L'Unione realizza uno spazio di libertà, sicurezza e giustizia nel rispetto dei diritti fondamentali nonché dei diversi ordinamenti giuridici e delle diverse tradizioni giuridiche degli Stati membri. </text:p>
            <text:p/>
            <text:p/>
            <text:p>2.<text:tab/>Essa garantisce che non vi siano controlli sulle persone alle frontiere interne e sviluppa una politica comune in materia di asilo, immigrazione e controllo delle frontiere esterne, fondata sulla solidarietà tra Stati membri ed equa nei confronti dei cittadini dei paesi terzi. Ai fini del presente titolo gli apolidi sono equiparati ai cittadini dei paesi terzi. </text:p>
            <text:p/>
            <text:p>3.<text:tab/>L'Unione si adopera per garantire un livello elevato di sicurezza attraverso misure di prevenzione e di lotta contro la criminalità, il razzismo e la xenofobia, attraverso misure di coordinamento e cooperazione tra forze di polizia e autorità giudiziarie e altre autorità competenti, nonché tramite il riconoscimento reciproco delle decisioni giudiziarie penali e, se necessario, il ravvicinamento delle legislazioni penali. </text:p>
            <text:p/>
            <text:p>4.<text:tab/>L'Unione facilita l'accesso alla giustizia, in particolare attraverso il principio di riconoscimento reciproco delle decisioni giudiziarie ed extragiudiziali in materia civile.</text:p>
          </draw:text-box>
        </draw:frame>
        <presentation:notes draw:style-name="dp2">
          <draw:page-thumbnail draw:style-name="gr2" draw:layer="layout" svg:width="13.705cm" svg:height="10.279cm" svg:x="3.647cm" svg:y="2.853cm" draw:page-number="42" presentation:class="page"/>
          <draw:frame presentation:style-name="pr2" draw:layer="layout" svg:width="14.517cm" svg:height="11.159cm" svg:x="3.249cm" svg:y="14.13cm" presentation:class="notes" presentation:placeholder="true">
            <draw:text-box/>
          </draw:frame>
        </presentation:notes>
      </draw:page>
      <draw:page draw:name="page43" draw:style-name="dp1" draw:master-page-name="lyt-cool">
        <draw:frame draw:style-name="gr21" draw:layer="layout" svg:width="25.776cm" svg:height="7.372cm" svg:x="1.5cm" svg:y="7.485cm">
          <draw:text-box>
            <text:p>COOPERAZIONE GIUDIZIARIA IN MATERIA CIVILE</text:p>
            <text:p/>
            <text:p/>
            <text:p>Articolo 81</text:p>
            <text:p>(ex articolo 65 del TCE)</text:p>
            <text:p/>
            <text:p>1.<text:tab/>L'Unione sviluppa una cooperazione giudiziaria nelle materie civili con implicazioni transnazionali, fondata sul principio di riconoscimento reciproco delle decisioni giudiziarie ed extragiudiziali. Tale cooperazione può includere l'adozione di misure intese a ravvicinare le disposizioni legislative e regolamentari degli Stati membri. </text:p>
          </draw:text-box>
        </draw:frame>
        <presentation:notes draw:style-name="dp2">
          <draw:page-thumbnail draw:style-name="gr2" draw:layer="layout" svg:width="13.705cm" svg:height="10.279cm" svg:x="3.647cm" svg:y="2.853cm" draw:page-number="43" presentation:class="page"/>
          <draw:frame presentation:style-name="pr2" draw:layer="layout" svg:width="14.517cm" svg:height="11.159cm" svg:x="3.249cm" svg:y="14.13cm" presentation:class="notes" presentation:placeholder="true">
            <draw:text-box/>
          </draw:frame>
        </presentation:notes>
      </draw:page>
      <draw:page draw:name="page44" draw:style-name="dp1" draw:master-page-name="lyt-cool">
        <draw:frame draw:style-name="gr26" draw:layer="layout" svg:width="24.5cm" svg:height="8.795cm" svg:x="2cm" svg:y="7.129cm">
          <draw:text-box>
            <text:p>TITOLO XV - </text:p>
            <text:p>PROTEZIONE DEI CONSUMATORI</text:p>
            <text:p/>
            <text:p/>
            <text:p>Articolo 169</text:p>
            <text:p>(ex articolo 153 del TCE)</text:p>
            <text:p/>
            <text:p>1.<text:tab/>Al fine di promuovere gli interessi dei consumatori ed assicurare un livello elevato di protezione dei consumatori, l'Unione contribuisce a tutelare la salute, la sicurezza e gli interessi economici dei consumatori nonché a promuovere il loro diritto all'informazione, all'educazione e all'organizzazione per la salvaguardia dei propri interessi. </text:p>
          </draw:text-box>
        </draw:frame>
        <presentation:notes draw:style-name="dp2">
          <draw:page-thumbnail draw:style-name="gr2" draw:layer="layout" svg:width="13.705cm" svg:height="10.279cm" svg:x="3.647cm" svg:y="2.853cm" draw:page-number="44" presentation:class="page"/>
          <draw:frame presentation:style-name="pr2" draw:layer="layout" svg:width="14.517cm" svg:height="11.159cm" svg:x="3.249cm" svg:y="14.13cm" presentation:class="notes" presentation:placeholder="true">
            <draw:text-box/>
          </draw:frame>
        </presentation:notes>
      </draw:page>
      <draw:page draw:name="page45" draw:style-name="dp1" draw:master-page-name="lyt-cool">
        <draw:frame draw:style-name="gr32" draw:layer="layout" svg:width="24.5cm" svg:height="20.12cm" svg:x="2.5cm" svg:y="1.5cm">
          <draw:text-box>
            <text:p>AMBIENTE</text:p>
            <text:p>Articolo 191</text:p>
            <text:p>(ex articolo 174 del TCE)</text:p>
            <text:p>1.<text:tab/>La politica dell'Unione in materia ambientale contribuisce a perseguire i seguenti obiettivi: </text:p>
            <text:p/>
            <text:p>salvaguardia, tutela e miglioramento della qualità dell'ambiente, </text:p>
            <text:p/>
            <text:p>protezione della salute umana, </text:p>
            <text:p/>
            <text:p>utilizzazione accorta e razionale delle risorse naturali, </text:p>
            <text:p/>
            <text:p>promozione sul piano internazionale di misure destinate a risolvere i problemi dell'ambiente a livello regionale o mondiale e, in particolare, a combattere i cambiamenti climatici. </text:p>
            <text:p/>
            <text:p>2.<text:tab/>La politica dell'Unione in materia ambientale mira a un elevato livello di tutela, tenendo conto della diversità delle situazioni nelle varie regioni dell'Unione. Essa è fondata sui principi della precauzione e dell'azione preventiva, sul principio della correzione, in via prioritaria alla fonte, dei danni causati all'ambiente, nonché sul principio "chi inquina paga". </text:p>
            <text:p/>
            <text:p>In tale contesto, le misure di armonizzazione rispondenti ad esigenze di protezione dell'ambiente comportano, nei casi opportuni, una clausola di salvaguardia che autorizza gli Stati membri a prendere, per motivi ambientali di natura non economica, misure provvisorie soggette ad una procedura di controllo dell'Unione. </text:p>
          </draw:text-box>
        </draw:frame>
        <presentation:notes draw:style-name="dp2">
          <draw:page-thumbnail draw:style-name="gr2" draw:layer="layout" svg:width="13.705cm" svg:height="10.279cm" svg:x="3.647cm" svg:y="2.853cm" draw:page-number="45" presentation:class="page"/>
          <draw:frame presentation:style-name="pr2" draw:layer="layout" svg:width="14.517cm" svg:height="11.159cm" svg:x="3.249cm" svg:y="14.13cm" presentation:class="notes" presentation:placeholder="true">
            <draw:text-box/>
          </draw:frame>
        </presentation:notes>
      </draw:page>
      <draw:page draw:name="page46" draw:style-name="dp1" draw:master-page-name="lyt-cool">
        <draw:frame draw:style-name="gr5" draw:layer="layout" svg:width="25cm" svg:height="5.947cm" svg:x="2cm" svg:y="8.553cm">
          <draw:text-box>
            <text:p>Articolo 227</text:p>
            <text:p>(ex articolo 194 del TCE)</text:p>
            <text:p/>
            <text:p>Qualsiasi cittadino dell'Unione, nonché ogni persona fisica o giuridica che risieda o abbia la sede sociale in uno Stato membro, ha il diritto di presentare, individualmente o in associazione con altri cittadini o persone, una petizione al Parlamento europeo su una materia che rientra nel campo di attività dell'Unione e che lo (la) concerne direttamente. </text:p>
          </draw:text-box>
        </draw:frame>
        <presentation:notes draw:style-name="dp2">
          <draw:page-thumbnail draw:style-name="gr2" draw:layer="layout" svg:width="13.705cm" svg:height="10.279cm" svg:x="3.647cm" svg:y="2.853cm" draw:page-number="46" presentation:class="page"/>
          <draw:frame presentation:style-name="pr2" draw:layer="layout" svg:width="14.517cm" svg:height="11.159cm" svg:x="3.249cm" svg:y="14.13cm" presentation:class="notes" presentation:placeholder="true">
            <draw:text-box/>
          </draw:frame>
        </presentation:notes>
      </draw:page>
      <draw:page draw:name="page47" draw:style-name="dp1" draw:master-page-name="lyt-cool">
        <draw:frame draw:style-name="gr32" draw:layer="layout" svg:width="25cm" svg:height="20.12cm" svg:x="1.5cm" svg:y="1.5cm">
          <draw:text-box>
            <text:p>(MEDIATORE EUROPEO)</text:p>
            <text:p>Articolo 228</text:p>
            <text:p>(ex articolo 195 del TCE)</text:p>
            <text:p/>
            <text:p>1.<text:tab/>Un mediatore europeo, eletto dal Parlamento europeo, è abilitato a ricevere le denunce di qualsiasi cittadino dell'Unione o di qualsiasi persona fisica o giuridica che risieda o abbia la sede sociale in uno Stato membro, e riguardanti casi di cattiva amministrazione nell'azione delle istituzioni, degli organi o degli organismi dell'Unione, salvo la Corte di giustizia dell'Unione europea nell'esercizio delle sue funzioni giurisdizionali. Egli istruisce tali denunce e riferisce al riguardo. </text:p>
            <text:p/>
            <text:p>Conformemente alla sua missione, il Mediatore, di propria iniziativa o in base alle denunce che gli sono state presentate direttamente o tramite un membro del Parlamento europeo, procede alle indagini che ritiene giustificate, tranne quando i fatti in questione formino o abbiano formato oggetto di una procedura giudiziaria. Qualora il Mediatore constati un caso di cattiva amministrazione, egli ne investe l'istituzione interessata, che dispone di tre mesi per comunicargli il suo parere. Il Mediatore trasmette poi una relazione al Parlamento europeo e all'istituzione, all'organo o all'organismo interessati. La persona che ha sporto denuncia viene informata del risultato dell'indagine. </text:p>
            <text:p/>
            <text:p>Ogni anno il Mediatore presenta una relazione al Parlamento europeo sui risultati delle sue indagini. </text:p>
            <text:p/>
            <text:p>2.<text:tab/>Il Mediatore è eletto dopo ogni elezione del Parlamento europeo per la durata della legislatura. Il suo mandato è rinnovabile. </text:p>
          </draw:text-box>
        </draw:frame>
        <presentation:notes draw:style-name="dp2">
          <draw:page-thumbnail draw:style-name="gr2" draw:layer="layout" svg:width="13.705cm" svg:height="10.279cm" svg:x="3.647cm" svg:y="2.853cm" draw:page-number="47" presentation:class="page"/>
          <draw:frame presentation:style-name="pr2" draw:layer="layout" svg:width="14.517cm" svg:height="11.159cm" svg:x="3.249cm" svg:y="14.13cm" presentation:class="notes" presentation:placeholder="true">
            <draw:text-box/>
          </draw:frame>
        </presentation:notes>
      </draw:page>
      <draw:page draw:name="page48" draw:style-name="dp1" draw:master-page-name="lyt-cool">
        <draw:frame draw:style-name="gr33" draw:layer="layout" svg:width="24cm" svg:height="9.507cm" svg:x="2cm" svg:y="6.773cm">
          <draw:text-box>
            <text:p>Il Mediatore può essere dichiarato dimissionario dalla Corte di giustizia, su richiesta del Parlamento europeo, qualora non risponda più alle condizioni necessarie all'esercizio delle sue funzioni o abbia commesso una colpa grave. </text:p>
            <text:p/>
            <text:p>3.<text:tab/>Il Mediatore esercita le sue funzioni in piena indipendenza. Nell'adempimento dei suoi doveri, egli non sollecita né accetta istruzioni da alcun governo, istituzione, organo o organismo. Per tutta la durata del suo mandato, il Mediatore non può esercitare alcuna altra attività professionale, remunerata o meno. </text:p>
            <text:p/>
            <text:p>4.<text:tab/>Previo parere della Commissione e con l'approvazione del Consiglio, il Parlamento europeo, di sua iniziativa, deliberando mediante regolamenti secondo una procedura legislativa speciale, fissa lo statuto e le condizioni generali per l'esercizio delle funzioni del Mediatore. </text:p>
          </draw:text-box>
        </draw:frame>
        <presentation:notes draw:style-name="dp2">
          <draw:page-thumbnail draw:style-name="gr2" draw:layer="layout" svg:width="13.705cm" svg:height="10.279cm" svg:x="3.647cm" svg:y="2.853cm" draw:page-number="48" presentation:class="page"/>
          <draw:frame presentation:style-name="pr2" draw:layer="layout" svg:width="14.517cm" svg:height="11.159cm" svg:x="3.249cm" svg:y="14.13cm" presentation:class="notes" presentation:placeholder="true">
            <draw:text-box/>
          </draw:frame>
        </presentation:notes>
      </draw:page>
      <draw:page draw:name="page49" draw:style-name="dp1" draw:master-page-name="lyt-cool">
        <draw:frame draw:style-name="gr34" draw:layer="layout" svg:width="15.34cm" svg:height="1.676cm" svg:x="6.441cm" svg:y="10.333cm">
          <draw:text-box>
            <text:p>LA CORTE DI GIUSTIZIA DELL'UNIONE EUROPEA</text:p>
            <text:p>(articoli da 251 in poi, omissis) </text:p>
          </draw:text-box>
        </draw:frame>
        <presentation:notes draw:style-name="dp2">
          <draw:page-thumbnail draw:style-name="gr2" draw:layer="layout" svg:width="13.705cm" svg:height="10.279cm" svg:x="3.647cm" svg:y="2.853cm" draw:page-number="49" presentation:class="page"/>
          <draw:frame presentation:style-name="pr2" draw:layer="layout" svg:width="14.517cm" svg:height="11.159cm" svg:x="3.249cm" svg:y="14.13cm" presentation:class="notes" presentation:placeholder="true">
            <draw:text-box/>
          </draw:frame>
        </presentation:notes>
      </draw:page>
      <draw:page draw:name="page50" draw:style-name="dp1" draw:master-page-name="lyt-cool">
        <draw:frame draw:style-name="gr29" draw:layer="layout" svg:width="25cm" svg:height="12.355cm" svg:x="2cm" svg:y="5.705cm">
          <draw:text-box>
            <text:p>La Cittadinanza Europea"</text:p>
            <text:p/>
            <text:p>Se per cittadinanza si intende, come si intende, la condizione per l'esercizio dei diritti connessi alla sovranità da parte del popolo, nonché il fondamento di alcuni doveri costituzionali, si pone il problema se questa definizione possa valere anche per la c.d. cittadinanza europea.</text:p>
            <text:p/>
            <text:p>Il percorso che ha portato all'attribuzione di essa a tutti coloro che sono cittadini di uno Stato dell'Unione Europea, è stato graduale, oltre che strettamente connesso alla evoluzione non solo economica ma anche e, soprattutto, politica, dell'Unione.</text:p>
            <text:p/>
            <text:p>Il Trattato di Roma del 1957 - istitutivo della C.E.E.- negava sì ogni discriminazione basata sulla nazionalità, ma al contempo prevedeva il diritto di circolazione nel territorio della C.E.E. come riservato ai soli lavoratori, limitandolo, dunque, all'esercizio di una attività lavorativa. Sono stati necessari circa trenta anni, per stabilire - con l'Atto Unico Europeo del 1986 - la circolazione senza visti per tutte le persone all'interno del territorio europeo.</text:p>
          </draw:text-box>
        </draw:frame>
        <presentation:notes draw:style-name="dp2">
          <draw:page-thumbnail draw:style-name="gr2" draw:layer="layout" svg:width="13.705cm" svg:height="10.279cm" svg:x="3.647cm" svg:y="2.853cm" draw:page-number="50" presentation:class="page"/>
          <draw:frame presentation:style-name="pr2" draw:layer="layout" svg:width="14.517cm" svg:height="11.159cm" svg:x="3.249cm" svg:y="14.13cm" presentation:class="notes" presentation:placeholder="true">
            <draw:text-box/>
          </draw:frame>
        </presentation:notes>
      </draw:page>
      <draw:page draw:name="page51" draw:style-name="dp1" draw:master-page-name="lyt-cool">
        <draw:frame draw:style-name="gr21" draw:layer="layout" svg:width="25.5cm" svg:height="8.083cm" svg:x="1.5cm" svg:y="7.485cm">
          <draw:text-box>
            <text:p>Tuttavia, soltanto con il Trattato sull'Unione Europea del 1992, (trattato di Maastricht) <text:s/>si è riconosciuta solennemente l'esistenza della cittadinanza europea, che dà luogo ad una vera e propria cittadinanza "complementare", tenuto conto che essa non sostituisce quella nazionale, ma si aggiunge ad essa.</text:p>
            <text:p/>
            <text:p>Se, come possiamo osservare dalle norme del Trattato ad essa dedicate, sembrerebbero abbastanza "chiari", quali siano i diritti connessi alla "sovranità" da parte del popolo dell'Unione Europea, alquanto vaghi ed indeterminati (se non sulla carta, senza dubbio nella pratica visto il poco diffuso europeismo, ed anzi la sussistenza di un esteso antieuropeismo), appaiono i doveri costituzionali a cui i cittadini europei sono tenuti, in forza della attribuita cittadinanza.</text:p>
          </draw:text-box>
        </draw:frame>
        <presentation:notes draw:style-name="dp2">
          <draw:page-thumbnail draw:style-name="gr2" draw:layer="layout" svg:width="13.705cm" svg:height="10.279cm" svg:x="3.647cm" svg:y="2.853cm" draw:page-number="51" presentation:class="page"/>
          <draw:frame presentation:style-name="pr2" draw:layer="layout" svg:width="14.517cm" svg:height="11.159cm" svg:x="3.249cm" svg:y="14.13cm" presentation:class="notes" presentation:placeholder="true">
            <draw:text-box/>
          </draw:frame>
        </presentation:notes>
      </draw:page>
      <draw:page draw:name="page52" draw:style-name="dp1" draw:master-page-name="lyt-cool">
        <draw:frame draw:style-name="gr8" draw:layer="layout" svg:width="25cm" svg:height="5.235cm" svg:x="1.5cm" svg:y="8.765cm">
          <draw:text-box>
            <text:p>Il contenuto dei diritti derivanti dalla cittadinanza europea è stato a suo tempo inserito nella</text:p>
            <text:p>CARTA DEI DIRITTI FONDAMENTALI.</text:p>
            <text:p/>
            <text:p><text:s/>Carta dei diritti fondamentali dell'Unione europea nella versione sottoscritta e proclamata dai Presidenti di Parlamento europeo, Consiglio e Commissione in occasione del Consiglio europeo di Nizza il 7 dicembre 2000.</text:p>
          </draw:text-box>
        </draw:frame>
        <presentation:notes draw:style-name="dp2">
          <draw:page-thumbnail draw:style-name="gr2" draw:layer="layout" svg:width="13.705cm" svg:height="10.279cm" svg:x="3.647cm" svg:y="2.853cm" draw:page-number="52" presentation:class="page"/>
          <draw:frame presentation:style-name="pr2" draw:layer="layout" svg:width="14.517cm" svg:height="11.159cm" svg:x="3.249cm" svg:y="14.13cm" presentation:class="notes" presentation:placeholder="true">
            <draw:text-box/>
          </draw:frame>
        </presentation:notes>
      </draw:page>
      <draw:page draw:name="page53" draw:style-name="dp1" draw:master-page-name="lyt-cool">
        <draw:frame draw:style-name="gr35" draw:layer="layout" svg:width="22.5cm" svg:height="17.196cm" svg:x="2.5cm" svg:y="3cm">
          <draw:text-box>
            <text:p>Il Trattato di Lisbona del 2007 mantiene la Carta dei Diritti Fondamentali dell'U.E. e ne introduce di nuovi</text:p>
            <text:p/>
            <text:p>La Carta dei diritti fondamentali dell'Unione europea riprende in un unico testo, per la prima volta nella storia dell'Unione europea, i diritti civili, politici, economici e sociali dei cittadini europei nonché di tutte le persone che vivono sul territorio dell'Unione.</text:p>
            <text:p/>
            <text:p>Questi diritti sono raggruppati in sei grandi capitoli:</text:p>
            <text:p/>
            <text:p>Dignità </text:p>
            <text:p>Libertà </text:p>
            <text:p>Uguaglianza </text:p>
            <text:p>Solidarietà </text:p>
            <text:p>Cittadinanza </text:p>
            <text:p>Giustizia</text:p>
            <text:p/>
            <text:p>Si fondano soprattutto sui diritti e sulle libertà fondamentali riconosciute dalla Convenzione europea per la salvaguardia dei diritti dell'uomo, sulle tradizioni costituzionali degli Stati membri dell'Unione europea, sulla Carta sociale europea del Consiglio d'Europa e sulla Carta comunitaria dei diritti sociali fondamentali dei lavoratori, nonché su altre convenzioni internazionali alle quali aderiscono l'Unione europea o i suoi Stati membri.</text:p>
          </draw:text-box>
        </draw:frame>
        <presentation:notes draw:style-name="dp2">
          <draw:page-thumbnail draw:style-name="gr2" draw:layer="layout" svg:width="13.705cm" svg:height="10.279cm" svg:x="3.647cm" svg:y="2.853cm" draw:page-number="53" presentation:class="page"/>
          <draw:frame presentation:style-name="pr2" draw:layer="layout" svg:width="14.517cm" svg:height="11.159cm" svg:x="3.249cm" svg:y="14.13cm" presentation:class="notes" presentation:placeholder="true">
            <draw:text-box/>
          </draw:frame>
        </presentation:notes>
      </draw:page>
      <draw:page draw:name="page54" draw:style-name="dp1" draw:master-page-name="lyt-cool">
        <draw:frame draw:style-name="gr13" draw:layer="layout" svg:width="25.5cm" svg:height="2.388cm" svg:x="1.5cm" svg:y="9.977cm">
          <draw:text-box>
            <text:p>La questione dello status giuridico, ossia del carattere giuridicamente vincolante della Carta mediante l'inserimento nel TUE, è stata sollevata dal Consiglio europeo di Colonia che ha avviato i lavori.</text:p>
          </draw:text-box>
        </draw:frame>
        <presentation:notes draw:style-name="dp2">
          <draw:page-thumbnail draw:style-name="gr2" draw:layer="layout" svg:width="13.705cm" svg:height="10.279cm" svg:x="3.647cm" svg:y="2.853cm" draw:page-number="54" presentation:class="page"/>
          <draw:frame presentation:style-name="pr2" draw:layer="layout" svg:width="14.517cm" svg:height="11.159cm" svg:x="3.249cm" svg:y="14.13cm" presentation:class="notes" presentation:placeholder="true">
            <draw:text-box/>
          </draw:frame>
        </presentation:notes>
      </draw:page>
      <draw:page draw:name="page55" draw:style-name="dp1" draw:master-page-name="lyt-cool">
        <draw:frame draw:style-name="gr36" draw:layer="layout" svg:width="25cm" svg:height="3.811cm" svg:x="2cm" svg:y="9.621cm">
          <draw:text-box>
            <text:p><text:s/>La Convenzione ha redatto il progetto di Carta nell'ottica di tale inserimento eventuale e il Parlamento europeo si è dichiarato favorevole.</text:p>
            <text:p><text:s/>Il Consiglio europeo di Nizza ha deciso di esaminare la questione dello status giuridico della Carta nell'ambito della discussione sul futuro dell'Unione europea che si è aperto il 1. gennaio 2001.</text:p>
          </draw:text-box>
        </draw:frame>
        <presentation:notes draw:style-name="dp2">
          <draw:page-thumbnail draw:style-name="gr2" draw:layer="layout" svg:width="13.705cm" svg:height="10.279cm" svg:x="3.647cm" svg:y="2.853cm" draw:page-number="55" presentation:class="page"/>
          <draw:frame presentation:style-name="pr2" draw:layer="layout" svg:width="14.517cm" svg:height="11.159cm" svg:x="3.249cm" svg:y="14.13cm" presentation:class="notes" presentation:placeholder="true">
            <draw:text-box/>
          </draw:frame>
        </presentation:notes>
      </draw:page>
      <draw:page draw:name="page56" draw:style-name="dp1" draw:master-page-name="lyt-cool">
        <draw:frame draw:style-name="gr8" draw:layer="layout" svg:width="25.5cm" svg:height="4.524cm" svg:x="1.5cm" svg:y="8.909cm">
          <draw:text-box>
            <text:p>CARTA DEI DIRITTI FONDAMENTALI</text:p>
            <text:p/>
            <text:p>PREAMBOLO</text:p>
            <text:p/>
            <text:p>I popoli d'Europa, nel creare tra loro un'unione sempre più stretta, hanno deciso di condividere un futuro di pace fondato su valori comuni.</text:p>
          </draw:text-box>
        </draw:frame>
        <presentation:notes draw:style-name="dp2">
          <draw:page-thumbnail draw:style-name="gr2" draw:layer="layout" svg:width="13.705cm" svg:height="10.279cm" svg:x="3.647cm" svg:y="2.853cm" draw:page-number="56" presentation:class="page"/>
          <draw:frame presentation:style-name="pr2" draw:layer="layout" svg:width="14.517cm" svg:height="11.159cm" svg:x="3.249cm" svg:y="14.13cm" presentation:class="notes" presentation:placeholder="true">
            <draw:text-box/>
          </draw:frame>
        </presentation:notes>
      </draw:page>
      <draw:page draw:name="page57" draw:style-name="dp1" draw:master-page-name="lyt-cool">
        <draw:frame draw:style-name="gr26" draw:layer="layout" svg:width="24cm" svg:height="9.507cm" svg:x="2.5cm" svg:y="7.129cm">
          <draw:text-box>
            <text:p>(segue: Carta dei diritti Fondamentali)</text:p>
            <text:p/>
            <text:p>Consapevole del suo patrimonio spirituale e morale, l'Unione si fonda sui valori indivisibili e universali della dignità umana, della libertà, dell'uguaglianza e della solidarietà; essa si basa sul principio della democrazia e sul principio dello Stato di diritto. Pone la persona al centro della sua azione istituendo la cittadinanza dell'Unione e creando uno spazio di libertà, sicurezza e giustizia.</text:p>
            <text:p>L'Unione contribuisce alla salvaguardia e allo sviluppo di questi valori comuni nel rispetto della diversità delle culture e delle tradizioni dei popoli d'Europa, nonché dell'identità nazionale degli Stati membri e dell'ordinamento dei loro pubblici poteri a livello nazionale, regionale e locale; essa si sforza di promuovere uno sviluppo equilibrato e sostenibile e assicura la libera circolazione delle persone, dei servizi, delle merci e dei capitali, nonché la libertà di stabilimento.</text:p>
          </draw:text-box>
        </draw:frame>
        <presentation:notes draw:style-name="dp2">
          <draw:page-thumbnail draw:style-name="gr2" draw:layer="layout" svg:width="13.705cm" svg:height="10.279cm" svg:x="3.647cm" svg:y="2.853cm" draw:page-number="57" presentation:class="page"/>
          <draw:frame presentation:style-name="pr2" draw:layer="layout" svg:width="14.517cm" svg:height="11.159cm" svg:x="3.249cm" svg:y="14.13cm" presentation:class="notes" presentation:placeholder="true">
            <draw:text-box/>
          </draw:frame>
        </presentation:notes>
      </draw:page>
      <draw:page draw:name="page58" draw:style-name="dp1" draw:master-page-name="lyt-cool">
        <draw:frame draw:style-name="gr26" draw:layer="layout" svg:width="25cm" svg:height="8.084cm" svg:x="2cm" svg:y="7.129cm">
          <draw:text-box>
            <text:p>(segue: Carta dei diritti Fondamentali)</text:p>
            <text:p/>
            <text:p>A tal fine è necessario rafforzare la tutela dei diritti fondamentali, alla luce dell'evoluzione della società, del progresso sociale e degli sviluppi scientifici e tecnologici, rendendo tali diritti più visibili in una Carta.</text:p>
            <text:p>La presente Carta riafferma, nel rispetto delle competenze e dei compiti dell'Unione e del principio di sussidiarietà, i diritti derivanti in particolare dalle tradizioni costituzionali e dagli obblighi internazionali comuni agli Stati membri, dalla Convenzione europea di salvaguardia dei diritti dell'uomo e delle libertà fondamentali, dalle carte sociali adottate dall'Unione e dal Consiglio d'Europa, nonché dalla giurisprudenza della Corte di giustizia dell'Unione europea e da quella della Corte europea dei diritti dell'uomo. </text:p>
          </draw:text-box>
        </draw:frame>
        <presentation:notes draw:style-name="dp2">
          <draw:page-thumbnail draw:style-name="gr2" draw:layer="layout" svg:width="13.705cm" svg:height="10.279cm" svg:x="3.647cm" svg:y="2.853cm" draw:page-number="58" presentation:class="page"/>
          <draw:frame presentation:style-name="pr2" draw:layer="layout" svg:width="14.517cm" svg:height="11.159cm" svg:x="3.249cm" svg:y="14.13cm" presentation:class="notes" presentation:placeholder="true">
            <draw:text-box/>
          </draw:frame>
        </presentation:notes>
      </draw:page>
      <draw:page draw:name="page59" draw:style-name="dp1" draw:master-page-name="lyt-cool">
        <draw:frame draw:style-name="gr18" draw:layer="layout" svg:width="25.5cm" svg:height="6.659cm" svg:x="2cm" svg:y="8.197cm">
          <draw:text-box>
            <text:p>(segue: Carta dei diritti Fondamentali)</text:p>
            <text:p/>
            <text:p>In tale contesto, la Carta sarà interpretata dai giudici dell'Unione e degli Stati membri tenendo in debito conto le spiegazioni elaborate sotto l'autorità del praesidium della Convenzione che ha redatto la Carta e aggiornate sotto la responsabilità del praesidium della Convenzione europea.</text:p>
            <text:p>Il godimento di questi diritti fa sorgere responsabilità e doveri nei confronti degli altri come pure della comunità umana e delle generazioni future.</text:p>
            <text:p>Pertanto, l’Unione riconosce i diritti, le libertà e i principi enunciati in appresso.</text:p>
          </draw:text-box>
        </draw:frame>
        <presentation:notes draw:style-name="dp2">
          <draw:page-thumbnail draw:style-name="gr2" draw:layer="layout" svg:width="13.705cm" svg:height="10.279cm" svg:x="3.647cm" svg:y="2.853cm" draw:page-number="59" presentation:class="page"/>
          <draw:frame presentation:style-name="pr2" draw:layer="layout" svg:width="14.517cm" svg:height="11.159cm" svg:x="3.249cm" svg:y="14.13cm" presentation:class="notes" presentation:placeholder="true">
            <draw:text-box/>
          </draw:frame>
        </presentation:notes>
      </draw:page>
      <draw:page draw:name="page60" draw:style-name="dp1" draw:master-page-name="lyt-cool">
        <draw:frame draw:style-name="gr4" draw:layer="layout" svg:width="19.98cm" svg:height="6.66cm" svg:x="4.121cm" svg:y="7.841cm">
          <draw:text-box>
            <text:p>(segue: Carta dei diritti Fondamentali)</text:p>
            <text:p>TITOLO I: DIGNITA'</text:p>
            <text:p/>
            <text:p>Articolo II-61: Dignità umana</text:p>
            <text:p>La dignità umana è inviolabile. Essa deve essere rispettata e tutelata.</text:p>
            <text:p/>
            <text:p>Articolo II-62: Diritto alla vita</text:p>
            <text:p>1. Ogni persona ha diritto alla vita.</text:p>
            <text:p>2. Nessuno può essere condannato alla pena di morte, né giustiziato.</text:p>
          </draw:text-box>
        </draw:frame>
        <presentation:notes draw:style-name="dp2">
          <draw:page-thumbnail draw:style-name="gr2" draw:layer="layout" svg:width="13.705cm" svg:height="10.279cm" svg:x="3.647cm" svg:y="2.853cm" draw:page-number="60" presentation:class="page"/>
          <draw:frame presentation:style-name="pr2" draw:layer="layout" svg:width="14.517cm" svg:height="11.159cm" svg:x="3.249cm" svg:y="14.13cm" presentation:class="notes" presentation:placeholder="true">
            <draw:text-box/>
          </draw:frame>
        </presentation:notes>
      </draw:page>
      <draw:page draw:name="page61" draw:style-name="dp1" draw:master-page-name="lyt-cool">
        <draw:frame draw:style-name="gr4" draw:layer="layout" svg:width="24.937cm" svg:height="6.66cm" svg:x="1.643cm" svg:y="7.841cm">
          <draw:text-box>
            <text:p>Articolo II-63: Diritto all'integrità della persona</text:p>
            <text:p>1. Ogni persona ha diritto alla propria integrità fisica e psichica.</text:p>
            <text:p>2. Nell'ambito della medicina e della biologia devono essere in particolare rispettati:</text:p>
            <text:p>a) il consenso libero e informato della persona interessata, secondo le modalità definite</text:p>
            <text:p>dalla legge</text:p>
            <text:p>b) il divieto delle pratiche eugenetiche, in particolare di quelle aventi come scopo la</text:p>
            <text:p>selezione delle persone</text:p>
            <text:p>c) il divieto di fare del corpo umano e delle sue parti in quanto tali una fonte di lucro</text:p>
            <text:p>d) il divieto della clonazione riproduttiva degli esseri umani.</text:p>
          </draw:text-box>
        </draw:frame>
        <presentation:notes draw:style-name="dp2">
          <draw:page-thumbnail draw:style-name="gr2" draw:layer="layout" svg:width="13.705cm" svg:height="10.279cm" svg:x="3.647cm" svg:y="2.853cm" draw:page-number="61" presentation:class="page"/>
          <draw:frame presentation:style-name="pr2" draw:layer="layout" svg:width="14.517cm" svg:height="11.159cm" svg:x="3.249cm" svg:y="14.13cm" presentation:class="notes" presentation:placeholder="true">
            <draw:text-box/>
          </draw:frame>
        </presentation:notes>
      </draw:page>
      <draw:page draw:name="page62" draw:style-name="dp1" draw:master-page-name="lyt-cool">
        <draw:frame draw:style-name="gr4" draw:layer="layout" svg:width="25.093cm" svg:height="6.66cm" svg:x="1.565cm" svg:y="7.841cm">
          <draw:text-box>
            <text:p>(segue: Carta dei diritti Fondamentali)</text:p>
            <text:p/>
            <text:p>Articolo II-64: Proibizione della tortura e delle pene o trattamenti inumani o degradanti</text:p>
            <text:p>Nessuno può essere sottoposto a tortura, né a pene o trattamenti inumani o degradanti.</text:p>
            <text:p/>
            <text:p>Articolo II-65: Proibizione della schiavitù e del lavoro forzato</text:p>
            <text:p>1. Nessuno può essere tenuto in condizioni di schiavitù o di servitù.</text:p>
            <text:p>2. Nessuno può essere costretto a compiere un lavoro forzato o obbligatorio.</text:p>
            <text:p>3. è proibita la tratta degli esseri umani.</text:p>
          </draw:text-box>
        </draw:frame>
        <presentation:notes draw:style-name="dp2">
          <draw:page-thumbnail draw:style-name="gr2" draw:layer="layout" svg:width="13.705cm" svg:height="10.279cm" svg:x="3.647cm" svg:y="2.853cm" draw:page-number="62" presentation:class="page"/>
          <draw:frame presentation:style-name="pr2" draw:layer="layout" svg:width="14.517cm" svg:height="11.159cm" svg:x="3.249cm" svg:y="14.13cm" presentation:class="notes" presentation:placeholder="true">
            <draw:text-box/>
          </draw:frame>
        </presentation:notes>
      </draw:page>
      <draw:page draw:name="page63" draw:style-name="dp1" draw:master-page-name="lyt-cool">
        <draw:frame draw:style-name="gr21" draw:layer="layout" svg:width="25.5cm" svg:height="7.372cm" svg:x="1.5cm" svg:y="7.485cm">
          <draw:text-box>
            <text:p>(segue: Carta dei diritti Fondamentali)</text:p>
            <text:p/>
            <text:p>TITOLO II: LIBERTA'</text:p>
            <text:p/>
            <text:p>Articolo II-66: Diritto alla libertà e alla sicurezza</text:p>
            <text:p>Ogni persona ha diritto alla libertà e alla sicurezza.</text:p>
            <text:p/>
            <text:p>Articolo II-67: Rispetto della vita privata e della vita familiare</text:p>
            <text:p>Ogni persona ha diritto al rispetto della propria vita privata e familiare, del proprio domicilio e delle proprie comunicazioni.</text:p>
          </draw:text-box>
        </draw:frame>
        <presentation:notes draw:style-name="dp2">
          <draw:page-thumbnail draw:style-name="gr2" draw:layer="layout" svg:width="13.705cm" svg:height="10.279cm" svg:x="3.647cm" svg:y="2.853cm" draw:page-number="63" presentation:class="page"/>
          <draw:frame presentation:style-name="pr2" draw:layer="layout" svg:width="14.517cm" svg:height="11.159cm" svg:x="3.249cm" svg:y="14.13cm" presentation:class="notes" presentation:placeholder="true">
            <draw:text-box/>
          </draw:frame>
        </presentation:notes>
      </draw:page>
      <draw:page draw:name="page64" draw:style-name="dp1" draw:master-page-name="lyt-cool">
        <draw:frame draw:style-name="gr18" draw:layer="layout" svg:width="25cm" svg:height="7.371cm" svg:x="2cm" svg:y="8.197cm">
          <draw:text-box>
            <text:p>(segue: Carta dei diritti Fondamentali)</text:p>
            <text:p/>
            <text:p>Articolo II-68: Protezione dei dati di carattere personale</text:p>
            <text:p>1. Ogni persona ha diritto alla protezione dei dati di carattere personale che lo riguardano.</text:p>
            <text:p>2. Tali dati devono essere trattati secondo il principio di lealtà, per finalità determinate e in base al consenso della persona interessata o a un altro fondamento legittimo previsto dalla legge. Ogni persona ha il diritto di accedere ai dati raccolti che lo riguardano e di ottenerne la rettifica.</text:p>
            <text:p>3. Il rispetto di tali regole è soggetto al controllo di un'autorità indipendente.</text:p>
          </draw:text-box>
        </draw:frame>
        <presentation:notes draw:style-name="dp2">
          <draw:page-thumbnail draw:style-name="gr2" draw:layer="layout" svg:width="13.705cm" svg:height="10.279cm" svg:x="3.647cm" svg:y="2.853cm" draw:page-number="64" presentation:class="page"/>
          <draw:frame presentation:style-name="pr2" draw:layer="layout" svg:width="14.517cm" svg:height="11.159cm" svg:x="3.249cm" svg:y="14.13cm" presentation:class="notes" presentation:placeholder="true">
            <draw:text-box/>
          </draw:frame>
        </presentation:notes>
      </draw:page>
      <draw:page draw:name="page65" draw:style-name="dp1" draw:master-page-name="lyt-cool">
        <draw:frame draw:style-name="gr3" draw:layer="layout" svg:width="25.5cm" svg:height="3.812cm" svg:x="1.5cm" svg:y="9.265cm">
          <draw:text-box>
            <text:p>(segue: Carta dei diritti Fondamentali)</text:p>
            <text:p/>
            <text:p>Articolo II-69: Diritto di sposarsi e di costituire una famiglia</text:p>
            <text:p>Il diritto di sposarsi e il diritto di costituire una famiglia sono garantiti secondo le leggi nazionali che ne disciplinano l'esercizio.</text:p>
          </draw:text-box>
        </draw:frame>
        <presentation:notes draw:style-name="dp2">
          <draw:page-thumbnail draw:style-name="gr2" draw:layer="layout" svg:width="13.705cm" svg:height="10.279cm" svg:x="3.647cm" svg:y="2.853cm" draw:page-number="65" presentation:class="page"/>
          <draw:frame presentation:style-name="pr2" draw:layer="layout" svg:width="14.517cm" svg:height="11.159cm" svg:x="3.249cm" svg:y="14.13cm" presentation:class="notes" presentation:placeholder="true">
            <draw:text-box/>
          </draw:frame>
        </presentation:notes>
      </draw:page>
      <draw:page draw:name="page66" draw:style-name="dp1" draw:master-page-name="lyt-cool">
        <draw:frame draw:style-name="gr18" draw:layer="layout" svg:width="25.5cm" svg:height="5.948cm" svg:x="1.5cm" svg:y="8.197cm">
          <draw:text-box>
            <text:p>(segue: Carta dei diritti Fondamentali)</text:p>
            <text:p>Articolo II-70: Libertà di pensiero, di coscienza e di religione</text:p>
            <text:p>1. Ogni persona ha diritto alla libertà di pensiero, di coscienza e di religione. Tale diritto</text:p>
            <text:p>include la libertà di cambiare religione o convinzione, così come la libertà di manifestare la propria religione o la propria convinzione individualmente o collettivamente, in pubblico o in privato, mediante il culto, l'insegnamento, le pratiche e l'osservanza dei riti.</text:p>
            <text:p>2. Il diritto all'obiezione di coscienza è riconosciuto secondo le leggi nazionali che ne disciplinano l'esercizio.</text:p>
          </draw:text-box>
        </draw:frame>
        <presentation:notes draw:style-name="dp2">
          <draw:page-thumbnail draw:style-name="gr2" draw:layer="layout" svg:width="13.705cm" svg:height="10.279cm" svg:x="3.647cm" svg:y="2.853cm" draw:page-number="66" presentation:class="page"/>
          <draw:frame presentation:style-name="pr2" draw:layer="layout" svg:width="14.517cm" svg:height="11.159cm" svg:x="3.249cm" svg:y="14.13cm" presentation:class="notes" presentation:placeholder="true">
            <draw:text-box/>
          </draw:frame>
        </presentation:notes>
      </draw:page>
      <draw:page draw:name="page67" draw:style-name="dp1" draw:master-page-name="lyt-cool">
        <draw:frame draw:style-name="gr8" draw:layer="layout" svg:width="25.5cm" svg:height="4.524cm" svg:x="1.5cm" svg:y="8.909cm">
          <draw:text-box>
            <text:p>(segue: Carta dei diritti Fondamentali)</text:p>
            <text:p>Articolo II-71: Libertà di espressione e d'informazione</text:p>
            <text:p>1. Ogni persona ha diritto alla libertà di espressione. Tale diritto include la libertà di opinione e la libertà di ricevere o di comunicare informazioni o idee senza che vi possa essere ingerenza da parte delle autorità pubbliche e senza limiti di frontiera.</text:p>
            <text:p>2. La libertà dei media e il loro pluralismo sono rispettati.</text:p>
          </draw:text-box>
        </draw:frame>
        <presentation:notes draw:style-name="dp2">
          <draw:page-thumbnail draw:style-name="gr2" draw:layer="layout" svg:width="13.705cm" svg:height="10.279cm" svg:x="3.647cm" svg:y="2.853cm" draw:page-number="67" presentation:class="page"/>
          <draw:frame presentation:style-name="pr2" draw:layer="layout" svg:width="14.517cm" svg:height="11.159cm" svg:x="3.249cm" svg:y="14.13cm" presentation:class="notes" presentation:placeholder="true">
            <draw:text-box/>
          </draw:frame>
        </presentation:notes>
      </draw:page>
      <draw:page draw:name="page68" draw:style-name="dp1" draw:master-page-name="lyt-cool">
        <draw:frame draw:style-name="gr18" draw:layer="layout" svg:width="25.5cm" svg:height="6.659cm" svg:x="1.5cm" svg:y="8.197cm">
          <draw:text-box>
            <text:p>(segue: Carta dei diritti Fondamentali)</text:p>
            <text:p/>
            <text:p>Articolo II-72: Libertà di riunione e di associazione</text:p>
            <text:p>1. Ogni persona ha diritto alla libertà di riunione pacifica e alla libertà di associazione a tutti i livelli, segnatamente in campo politico, sindacale e civico, il che implica il diritto di ogni persona di fondare sindacati insieme con altri e di aderirvi per la difesa dei propri interessi.</text:p>
            <text:p>2. I partiti politici a livello dell'Unione contribuiscono a esprimere la volontà politica dei</text:p>
            <text:p>cittadini dell'Unione.</text:p>
          </draw:text-box>
        </draw:frame>
        <presentation:notes draw:style-name="dp2">
          <draw:page-thumbnail draw:style-name="gr2" draw:layer="layout" svg:width="13.705cm" svg:height="10.279cm" svg:x="3.647cm" svg:y="2.853cm" draw:page-number="68" presentation:class="page"/>
          <draw:frame presentation:style-name="pr2" draw:layer="layout" svg:width="14.517cm" svg:height="11.159cm" svg:x="3.249cm" svg:y="14.13cm" presentation:class="notes" presentation:placeholder="true">
            <draw:text-box/>
          </draw:frame>
        </presentation:notes>
      </draw:page>
      <draw:page draw:name="page69" draw:style-name="dp1" draw:master-page-name="lyt-cool">
        <draw:frame draw:style-name="gr36" draw:layer="layout" svg:width="21.779cm" svg:height="3.1cm" svg:x="3.222cm" svg:y="9.621cm">
          <draw:text-box>
            <text:p>(segue: Carta dei diritti Fondamentali)</text:p>
            <text:p/>
            <text:p>Articolo II-73: Libertà delle arti e delle scienze</text:p>
            <text:p>Le arti e la ricerca scientifica sono libere. La libertà accademica è rispettata.</text:p>
          </draw:text-box>
        </draw:frame>
        <presentation:notes draw:style-name="dp2">
          <draw:page-thumbnail draw:style-name="gr2" draw:layer="layout" svg:width="13.705cm" svg:height="10.279cm" svg:x="3.647cm" svg:y="2.853cm" draw:page-number="69" presentation:class="page"/>
          <draw:frame presentation:style-name="pr2" draw:layer="layout" svg:width="14.517cm" svg:height="11.159cm" svg:x="3.249cm" svg:y="14.13cm" presentation:class="notes" presentation:placeholder="true">
            <draw:text-box/>
          </draw:frame>
        </presentation:notes>
      </draw:page>
      <draw:page draw:name="page70" draw:style-name="dp1" draw:master-page-name="lyt-cool">
        <draw:frame draw:style-name="gr4" draw:layer="layout" svg:width="24.5cm" svg:height="8.083cm" svg:x="2.5cm" svg:y="7.841cm">
          <draw:text-box>
            <text:p>(segue: Carta dei diritti Fondamentali)</text:p>
            <text:p/>
            <text:p>Articolo II-74: Diritto all'istruzione</text:p>
            <text:p>1. Ogni persona ha diritto all'istruzione e all'accesso alla formazione professionale e continua.</text:p>
            <text:p>2. Questo diritto comporta la facoltà di accedere gratuitamente all'istruzione obbligatoria.</text:p>
            <text:p>3. La libertà di creare istituti di insegnamento nel rispetto dei principi democratici, così come il diritto dei genitori di provvedere all'educazione e all'istruzione dei loro figli secondo le loro convinzioni religiose, filosofiche e pedagogiche, sono rispettati secondo le leggi nazionali che ne disciplinano l'esercizio.</text:p>
          </draw:text-box>
        </draw:frame>
        <presentation:notes draw:style-name="dp2">
          <draw:page-thumbnail draw:style-name="gr2" draw:layer="layout" svg:width="13.705cm" svg:height="10.279cm" svg:x="3.647cm" svg:y="2.853cm" draw:page-number="70" presentation:class="page"/>
          <draw:frame presentation:style-name="pr2" draw:layer="layout" svg:width="14.517cm" svg:height="11.159cm" svg:x="3.249cm" svg:y="14.13cm" presentation:class="notes" presentation:placeholder="true">
            <draw:text-box/>
          </draw:frame>
        </presentation:notes>
      </draw:page>
      <draw:page draw:name="page71" draw:style-name="dp1" draw:master-page-name="lyt-cool">
        <draw:frame draw:style-name="gr4" draw:layer="layout" svg:width="25.5cm" svg:height="7.371cm" svg:x="1.5cm" svg:y="7.841cm">
          <draw:text-box>
            <text:p>(segue: Carta dei diritti Fondamentali)</text:p>
            <text:p/>
            <text:p>Articolo II-75: Libertà professionale e diritto di lavorare</text:p>
            <text:p>1. Ogni persona ha il diritto di lavorare e di esercitare una professione liberamente scelta o accettata.</text:p>
            <text:p>2. Ogni cittadino dell'Unione ha la libertà di cercare un lavoro, di lavorare, di stabilirsi o di</text:p>
            <text:p>prestare servizi in qualunque Stato membro.</text:p>
            <text:p>3. I cittadini dei paesi terzi che sono autorizzati a lavorare nel territorio degli Stati membri hanno diritto a condizioni di lavoro equivalenti a quelle di cui godono i cittadini dell'Unione.</text:p>
          </draw:text-box>
        </draw:frame>
        <presentation:notes draw:style-name="dp2">
          <draw:page-thumbnail draw:style-name="gr2" draw:layer="layout" svg:width="13.705cm" svg:height="10.279cm" svg:x="3.647cm" svg:y="2.853cm" draw:page-number="71" presentation:class="page"/>
          <draw:frame presentation:style-name="pr2" draw:layer="layout" svg:width="14.517cm" svg:height="11.159cm" svg:x="3.249cm" svg:y="14.13cm" presentation:class="notes" presentation:placeholder="true">
            <draw:text-box/>
          </draw:frame>
        </presentation:notes>
      </draw:page>
      <draw:page draw:name="page72" draw:style-name="dp1" draw:master-page-name="lyt-cool">
        <draw:frame draw:style-name="gr36" draw:layer="layout" svg:width="24.5cm" svg:height="3.1cm" svg:x="2cm" svg:y="9.621cm">
          <draw:text-box>
            <text:p>(segue: Carta dei diritti Fondamentali)</text:p>
            <text:p>Articolo II-76: Libertà d'impresa</text:p>
            <text:p>E' riconosciuta la libertà d'impresa, conformemente al diritto dell'Unione e alle legislazioni e prassi nazionali.</text:p>
          </draw:text-box>
        </draw:frame>
        <presentation:notes draw:style-name="dp2">
          <draw:page-thumbnail draw:style-name="gr2" draw:layer="layout" svg:width="13.705cm" svg:height="10.279cm" svg:x="3.647cm" svg:y="2.853cm" draw:page-number="72" presentation:class="page"/>
          <draw:frame presentation:style-name="pr2" draw:layer="layout" svg:width="14.517cm" svg:height="11.159cm" svg:x="3.249cm" svg:y="14.13cm" presentation:class="notes" presentation:placeholder="true">
            <draw:text-box/>
          </draw:frame>
        </presentation:notes>
      </draw:page>
      <draw:page draw:name="page73" draw:style-name="dp1" draw:master-page-name="lyt-cool">
        <draw:frame draw:style-name="gr4" draw:layer="layout" svg:width="25cm" svg:height="7.371cm" svg:x="2cm" svg:y="7.841cm">
          <draw:text-box>
            <text:p>(segue: Carta dei diritti Fondamentali)</text:p>
            <text:p/>
            <text:p>Articolo II-77: Diritto di proprietà</text:p>
            <text:p>1. Ogni persona ha il diritto di godere della proprietà dei beni che ha acquistato legalmente, di usarli, di disporne e di lasciarli in eredità. Nessuna persona può essere privata della proprietà se non per causa di pubblico interesse, nei casi e nei modi previsti dalla legge e contro il pagamento in tempo utile di una giusta indennità per la perdita della stessa. L'uso dei beni può essere regolato dalla legge nei limiti imposti dall'interesse generale.</text:p>
            <text:p>2. La proprietà intellettuale è protetta.</text:p>
          </draw:text-box>
        </draw:frame>
        <presentation:notes draw:style-name="dp2">
          <draw:page-thumbnail draw:style-name="gr2" draw:layer="layout" svg:width="13.705cm" svg:height="10.279cm" svg:x="3.647cm" svg:y="2.853cm" draw:page-number="73" presentation:class="page"/>
          <draw:frame presentation:style-name="pr2" draw:layer="layout" svg:width="14.517cm" svg:height="11.159cm" svg:x="3.249cm" svg:y="14.13cm" presentation:class="notes" presentation:placeholder="true">
            <draw:text-box/>
          </draw:frame>
        </presentation:notes>
      </draw:page>
      <draw:page draw:name="page74" draw:style-name="dp1" draw:master-page-name="lyt-cool">
        <draw:frame draw:style-name="gr37" draw:layer="layout" svg:width="25.5cm" svg:height="10.22cm" svg:x="1.5cm" svg:y="6.061cm">
          <draw:text-box>
            <text:p>(segue: Carta dei diritti Fondamentali)</text:p>
            <text:p/>
            <text:p>Articolo II-78: Diritto di asilo</text:p>
            <text:p>Il diritto di asilo è garantito nel rispetto delle norme stabilite dalla convenzione di Ginevra del 28 luglio 1951 e dal protocollo del 31 gennaio 1967, relativi allo status dei rifugiati, e a norma della Costituzione.</text:p>
            <text:p/>
            <text:p>(segue: Carta dei diritti Fondamentali)</text:p>
            <text:p/>
            <text:p>Articolo II-79: Protezione in caso di allontanamento, di espulsione e di estradizione</text:p>
            <text:p>1. Le espulsioni collettive sono vietate.</text:p>
            <text:p>2. Nessuno può essere allontanato, espulso o estradato verso uno Stato in cui esiste un rischio serio di essere sottoposto alla pena di morte, alla tortura o ad altre pene o trattamenti inumani o degradanti.</text:p>
          </draw:text-box>
        </draw:frame>
        <presentation:notes draw:style-name="dp2">
          <draw:page-thumbnail draw:style-name="gr2" draw:layer="layout" svg:width="13.705cm" svg:height="10.279cm" svg:x="3.647cm" svg:y="2.853cm" draw:page-number="74" presentation:class="page"/>
          <draw:frame presentation:style-name="pr2" draw:layer="layout" svg:width="14.517cm" svg:height="11.159cm" svg:x="3.249cm" svg:y="14.13cm" presentation:class="notes" presentation:placeholder="true">
            <draw:text-box/>
          </draw:frame>
        </presentation:notes>
      </draw:page>
      <draw:page draw:name="page75" draw:style-name="dp1" draw:master-page-name="lyt-cool">
        <draw:frame draw:style-name="gr28" draw:layer="layout" svg:width="25cm" svg:height="10.219cm" svg:x="2cm" svg:y="6.417cm">
          <draw:text-box>
            <text:p>(segue: Carta dei diritti Fondamentali)</text:p>
            <text:p>TITOLO III: UGUAGLIANZA</text:p>
            <text:p/>
            <text:p>Articolo II-80: Uguaglianza davanti alla legge</text:p>
            <text:p>Tutte le persone sono uguali davanti alla legge.</text:p>
            <text:p/>
            <text:p>Articolo II-81: Non discriminazione</text:p>
            <text:p>1. E' vietata qualsiasi forma di discriminazione fondata, in particolare, sul sesso, la razza, il colore della pelle o l'origine etnica o sociale, le caratteristiche genetiche, la lingua, la religione o le convinzioni personali, le opinioni politiche o di qualsiasi altra natura, l'appartenenza ad una minoranza nazionale, il patrimonio, la nascita, la disabilità, l'età o l'orientamento sessuale.</text:p>
            <text:p>2. Nell'ambito d'applicazione della Costituzione e fatte salve disposizioni specifiche in essa contenute, è vietata qualsiasi discriminazione in base alla nazionalità.</text:p>
          </draw:text-box>
        </draw:frame>
        <presentation:notes draw:style-name="dp2">
          <draw:page-thumbnail draw:style-name="gr2" draw:layer="layout" svg:width="13.705cm" svg:height="10.279cm" svg:x="3.647cm" svg:y="2.853cm" draw:page-number="75" presentation:class="page"/>
          <draw:frame presentation:style-name="pr2" draw:layer="layout" svg:width="14.517cm" svg:height="11.159cm" svg:x="3.249cm" svg:y="14.13cm" presentation:class="notes" presentation:placeholder="true">
            <draw:text-box/>
          </draw:frame>
        </presentation:notes>
      </draw:page>
      <draw:page draw:name="page76" draw:style-name="dp1" draw:master-page-name="lyt-cool">
        <draw:frame draw:style-name="gr13" draw:layer="layout" svg:width="17.38cm" svg:height="2.388cm" svg:x="5.421cm" svg:y="9.977cm">
          <draw:text-box>
            <text:p>(segue: Carta dei diritti Fondamentali)</text:p>
            <text:p>Articolo II-82: Diversità culturale, religiosa e linguistica</text:p>
            <text:p>L'Unione rispetta la diversità culturale, religiosa e linguistica.</text:p>
          </draw:text-box>
        </draw:frame>
        <presentation:notes draw:style-name="dp2">
          <draw:page-thumbnail draw:style-name="gr2" draw:layer="layout" svg:width="13.705cm" svg:height="10.279cm" svg:x="3.647cm" svg:y="2.853cm" draw:page-number="76" presentation:class="page"/>
          <draw:frame presentation:style-name="pr2" draw:layer="layout" svg:width="14.517cm" svg:height="11.159cm" svg:x="3.249cm" svg:y="14.13cm" presentation:class="notes" presentation:placeholder="true">
            <draw:text-box/>
          </draw:frame>
        </presentation:notes>
      </draw:page>
      <draw:page draw:name="page77" draw:style-name="dp1" draw:master-page-name="lyt-cool">
        <draw:frame draw:style-name="gr5" draw:layer="layout" svg:width="25.5cm" svg:height="5.236cm" svg:x="1.5cm" svg:y="8.553cm">
          <draw:text-box>
            <text:p>(segue: Carta dei diritti Fondamentali)</text:p>
            <text:p/>
            <text:p>Articolo II-83: Parità tra uomini e donne</text:p>
            <text:p>La parità tra uomini e donne deve essere assicurata in tutti i campi, compreso in materia di occupazione, di lavoro e di retribuzione.</text:p>
            <text:p>Il principio della parità non osta al mantenimento o all'adozione di misure che prevedano vantaggi specifici a favore del sesso sottorappresentato.</text:p>
          </draw:text-box>
        </draw:frame>
        <presentation:notes draw:style-name="dp2">
          <draw:page-thumbnail draw:style-name="gr2" draw:layer="layout" svg:width="13.705cm" svg:height="10.279cm" svg:x="3.647cm" svg:y="2.853cm" draw:page-number="77" presentation:class="page"/>
          <draw:frame presentation:style-name="pr2" draw:layer="layout" svg:width="14.517cm" svg:height="11.159cm" svg:x="3.249cm" svg:y="14.13cm" presentation:class="notes" presentation:placeholder="true">
            <draw:text-box/>
          </draw:frame>
        </presentation:notes>
      </draw:page>
      <draw:page draw:name="page78" draw:style-name="dp1" draw:master-page-name="lyt-cool">
        <draw:frame draw:style-name="gr21" draw:layer="layout" svg:width="25cm" svg:height="8.795cm" svg:x="2cm" svg:y="7.485cm">
          <draw:text-box>
            <text:p>(segue: Carta dei diritti Fondamentali)</text:p>
            <text:p/>
            <text:p>Articolo II-84: Diritti del minore</text:p>
            <text:p>1. I minori hanno diritto alla protezione e alle cure necessarie per il loro benessere. Essi</text:p>
            <text:p>possono esprimere liberamente la propria opinione; questa viene presa in considerazione sulle questioni che li riguardano in funzione della loro età e della loro maturità.</text:p>
            <text:p>2. In tutti gli atti relativi ai minori, siano essi compiuti da autorità pubbliche o da istituzioni private, l'interesse superiore del minore deve essere considerato preminente.</text:p>
            <text:p>3. Il minore ha diritto di intrattenere regolarmente relazioni personali e contatti diretti con i due genitori, salvo qualora ciò sia contrario al suo interesse.</text:p>
          </draw:text-box>
        </draw:frame>
        <presentation:notes draw:style-name="dp2">
          <draw:page-thumbnail draw:style-name="gr2" draw:layer="layout" svg:width="13.705cm" svg:height="10.279cm" svg:x="3.647cm" svg:y="2.853cm" draw:page-number="78" presentation:class="page"/>
          <draw:frame presentation:style-name="pr2" draw:layer="layout" svg:width="14.517cm" svg:height="11.159cm" svg:x="3.249cm" svg:y="14.13cm" presentation:class="notes" presentation:placeholder="true">
            <draw:text-box/>
          </draw:frame>
        </presentation:notes>
      </draw:page>
      <draw:page draw:name="page79" draw:style-name="dp1" draw:master-page-name="lyt-cool">
        <draw:frame draw:style-name="gr3" draw:layer="layout" svg:width="25.5cm" svg:height="3.812cm" svg:x="1.5cm" svg:y="9.265cm">
          <draw:text-box>
            <text:p>(segue: Carta dei diritti Fondamentali)</text:p>
            <text:p/>
            <text:p>Articolo II-85: Diritti degli anziani</text:p>
            <text:p>L'Unione riconosce e rispetta il diritto degli anziani di condurre una vita dignitosa e indipendente e di partecipare alla vita sociale e culturale.</text:p>
          </draw:text-box>
        </draw:frame>
        <presentation:notes draw:style-name="dp2">
          <draw:page-thumbnail draw:style-name="gr2" draw:layer="layout" svg:width="13.705cm" svg:height="10.279cm" svg:x="3.647cm" svg:y="2.853cm" draw:page-number="79" presentation:class="page"/>
          <draw:frame presentation:style-name="pr2" draw:layer="layout" svg:width="14.517cm" svg:height="11.159cm" svg:x="3.249cm" svg:y="14.13cm" presentation:class="notes" presentation:placeholder="true">
            <draw:text-box/>
          </draw:frame>
        </presentation:notes>
      </draw:page>
      <draw:page draw:name="page80" draw:style-name="dp1" draw:master-page-name="lyt-cool">
        <draw:frame draw:style-name="gr8" draw:layer="layout" svg:width="25cm" svg:height="4.524cm" svg:x="2cm" svg:y="8.909cm">
          <draw:text-box>
            <text:p>(segue: Carta dei diritti Fondamentali)</text:p>
            <text:p/>
            <text:p>Articolo II-86: Inserimento delle persone con disabilità</text:p>
            <text:p>L'Unione riconosce e rispetta il diritto delle persone con disabilità di beneficiare di misure intese a garantirne l'autonomia, l'inserimento sociale e professionale e la partecipazione alla vita della comunità.</text:p>
          </draw:text-box>
        </draw:frame>
        <presentation:notes draw:style-name="dp2">
          <draw:page-thumbnail draw:style-name="gr2" draw:layer="layout" svg:width="13.705cm" svg:height="10.279cm" svg:x="3.647cm" svg:y="2.853cm" draw:page-number="80" presentation:class="page"/>
          <draw:frame presentation:style-name="pr2" draw:layer="layout" svg:width="14.517cm" svg:height="11.159cm" svg:x="3.249cm" svg:y="14.13cm" presentation:class="notes" presentation:placeholder="true">
            <draw:text-box/>
          </draw:frame>
        </presentation:notes>
      </draw:page>
      <draw:page draw:name="page81" draw:style-name="dp1" draw:master-page-name="lyt-cool">
        <draw:frame draw:style-name="gr5" draw:layer="layout" svg:width="25.5cm" svg:height="5.947cm" svg:x="1.5cm" svg:y="8.553cm">
          <draw:text-box>
            <text:p>(segue: Carta dei diritti Fondamentali)</text:p>
            <text:p>TITOLO IV: SOLIDARIETA'</text:p>
            <text:p/>
            <text:p>Articolo II-87: Diritto dei lavoratori all'informazione e alla consultazione nell'ambito dell'impresa</text:p>
            <text:p>Ai lavoratori o ai loro rappresentanti devono essere garantite, ai livelli appropriati, l'informazione e la consultazione in tempo utile nei casi e alle condizioni previsti dal diritto dell'Unione e dalle legislazioni e prassi nazionali.</text:p>
          </draw:text-box>
        </draw:frame>
        <presentation:notes draw:style-name="dp2">
          <draw:page-thumbnail draw:style-name="gr2" draw:layer="layout" svg:width="13.705cm" svg:height="10.279cm" svg:x="3.647cm" svg:y="2.853cm" draw:page-number="81" presentation:class="page"/>
          <draw:frame presentation:style-name="pr2" draw:layer="layout" svg:width="14.517cm" svg:height="11.159cm" svg:x="3.249cm" svg:y="14.13cm" presentation:class="notes" presentation:placeholder="true">
            <draw:text-box/>
          </draw:frame>
        </presentation:notes>
      </draw:page>
      <draw:page draw:name="page82" draw:style-name="dp1" draw:master-page-name="lyt-cool">
        <draw:frame draw:style-name="gr5" draw:layer="layout" svg:width="25cm" svg:height="5.236cm" svg:x="2cm" svg:y="8.553cm">
          <draw:text-box>
            <text:p>(segue: Carta dei diritti Fondamentali)</text:p>
            <text:p/>
            <text:p>Articolo II-88: Diritto di negoziazione e di azioni collettive</text:p>
            <text:p>I lavoratori e i datori di lavoro, o le rispettive organizzazioni, hanno, conformemente al diritto dell'Unione e alle legislazioni e prassi nazionali, il diritto di negoziare e di concludere contratti collettivi, ai livelli appropriati, e di ricorrere, in caso di conflitti di interessi, ad azioni collettive per la difesa dei loro interessi, compreso lo sciopero.</text:p>
          </draw:text-box>
        </draw:frame>
        <presentation:notes draw:style-name="dp2">
          <draw:page-thumbnail draw:style-name="gr2" draw:layer="layout" svg:width="13.705cm" svg:height="10.279cm" svg:x="3.647cm" svg:y="2.853cm" draw:page-number="82" presentation:class="page"/>
          <draw:frame presentation:style-name="pr2" draw:layer="layout" svg:width="14.517cm" svg:height="11.159cm" svg:x="3.249cm" svg:y="14.13cm" presentation:class="notes" presentation:placeholder="true">
            <draw:text-box/>
          </draw:frame>
        </presentation:notes>
      </draw:page>
      <draw:page draw:name="page83" draw:style-name="dp1" draw:master-page-name="lyt-cool">
        <draw:frame draw:style-name="gr36" draw:layer="layout" svg:width="21.804cm" svg:height="3.1cm" svg:x="3.209cm" svg:y="9.621cm">
          <draw:text-box>
            <text:p>(segue: Carta dei diritti Fondamentali)</text:p>
            <text:p/>
            <text:p>Articolo II-89: Diritto di accesso ai servizi di collocamento</text:p>
            <text:p>Ogni individuo ha il diritto di accedere a un servizio di collocamento gratuito.</text:p>
          </draw:text-box>
        </draw:frame>
        <presentation:notes draw:style-name="dp2">
          <draw:page-thumbnail draw:style-name="gr2" draw:layer="layout" svg:width="13.705cm" svg:height="10.279cm" svg:x="3.647cm" svg:y="2.853cm" draw:page-number="83" presentation:class="page"/>
          <draw:frame presentation:style-name="pr2" draw:layer="layout" svg:width="14.517cm" svg:height="11.159cm" svg:x="3.249cm" svg:y="14.13cm" presentation:class="notes" presentation:placeholder="true">
            <draw:text-box/>
          </draw:frame>
        </presentation:notes>
      </draw:page>
      <draw:page draw:name="page84" draw:style-name="dp1" draw:master-page-name="lyt-cool">
        <draw:frame draw:style-name="gr36" draw:layer="layout" svg:width="25.727cm" svg:height="3.1cm" svg:x="2cm" svg:y="9.621cm">
          <draw:text-box>
            <text:p>(segue: Carta dei diritti Fondamentali)</text:p>
            <text:p>Articolo II-90: Tutela in caso di licenziamento ingiustificato</text:p>
            <text:p>Ogni lavoratore ha il diritto alla tutela contro ogni licenziamento ingiustificato, conformemente al diritto dell'Unione e alle legislazioni e prassi nazionali.</text:p>
          </draw:text-box>
        </draw:frame>
        <presentation:notes draw:style-name="dp2">
          <draw:page-thumbnail draw:style-name="gr2" draw:layer="layout" svg:width="13.705cm" svg:height="10.279cm" svg:x="3.647cm" svg:y="2.853cm" draw:page-number="84" presentation:class="page"/>
          <draw:frame presentation:style-name="pr2" draw:layer="layout" svg:width="14.517cm" svg:height="11.159cm" svg:x="3.249cm" svg:y="14.13cm" presentation:class="notes" presentation:placeholder="true">
            <draw:text-box/>
          </draw:frame>
        </presentation:notes>
      </draw:page>
      <draw:page draw:name="page85" draw:style-name="dp1" draw:master-page-name="lyt-cool">
        <draw:frame draw:style-name="gr5" draw:layer="layout" svg:width="25cm" svg:height="5.947cm" svg:x="2cm" svg:y="8.553cm">
          <draw:text-box>
            <text:p>(segue: Carta dei diritti Fondamentali)</text:p>
            <text:p/>
            <text:p>Articolo II-93: Vita familiare e vita professionale</text:p>
            <text:p>1. E' garantita la protezione della famiglia sul piano giuridico, economico e sociale.</text:p>
            <text:p>2. Al fine di poter conciliare vita familiare e vita professionale, ogni persona ha il diritto di essere tutelato contro il licenziamento per un motivo legato alla maternità e il diritto a un congedo di maternità retribuito e a un congedo parentale dopo la nascita o l'adozione di un figlio.</text:p>
          </draw:text-box>
        </draw:frame>
        <presentation:notes draw:style-name="dp2">
          <draw:page-thumbnail draw:style-name="gr2" draw:layer="layout" svg:width="13.705cm" svg:height="10.279cm" svg:x="3.647cm" svg:y="2.853cm" draw:page-number="85" presentation:class="page"/>
          <draw:frame presentation:style-name="pr2" draw:layer="layout" svg:width="14.517cm" svg:height="11.159cm" svg:x="3.249cm" svg:y="14.13cm" presentation:class="notes" presentation:placeholder="true">
            <draw:text-box/>
          </draw:frame>
        </presentation:notes>
      </draw:page>
      <draw:page draw:name="page86" draw:style-name="dp1" draw:master-page-name="lyt-cool">
        <draw:frame draw:style-name="gr28" draw:layer="layout" svg:width="25cm" svg:height="10.931cm" svg:x="2cm" svg:y="6.417cm">
          <draw:text-box>
            <text:p>(segue: Carta dei diritti Fondamentali)</text:p>
            <text:p>Articolo II-94: Sicurezza sociale e assistenza sociale</text:p>
            <text:p>1. L'Unione riconosce e rispetta il diritto di accesso alle prestazioni di sicurezza sociale e ai servizi sociali che assicurano protezione in casi quali la maternità, la malattia, gli infortuni sul lavoro, la dipendenza o la vecchiaia, oltre che in caso di perdita del posto di lavoro, secondo le modalità stabilite dal diritto dell'Unione e le legislazioni e prassi nazionali.</text:p>
            <text:p>2. Ogni persona che risieda o si sposti legalmente all'interno dell'Unione ha diritto alle prestazioni di sicurezza sociale e ai benefici sociali conformemente al diritto dell'Unione e</text:p>
            <text:p>alle legislazioni e prassi nazionali.</text:p>
            <text:p>3. Al fine di lottare contro l'esclusione sociale e la povertà, l'Unione riconosce e rispetta il diritto all'assistenza sociale e all'assistenza abitativa volte a garantire un'esistenza dignitosa a tutti coloro che non dispongano di risorse sufficienti, secondo le modalità stabilite dal diritto dell'Unione e le legislazioni e prassi nazionali.</text:p>
          </draw:text-box>
        </draw:frame>
        <presentation:notes draw:style-name="dp2">
          <draw:page-thumbnail draw:style-name="gr2" draw:layer="layout" svg:width="13.705cm" svg:height="10.279cm" svg:x="3.647cm" svg:y="2.853cm" draw:page-number="86" presentation:class="page"/>
          <draw:frame presentation:style-name="pr2" draw:layer="layout" svg:width="14.517cm" svg:height="11.159cm" svg:x="3.249cm" svg:y="14.13cm" presentation:class="notes" presentation:placeholder="true">
            <draw:text-box/>
          </draw:frame>
        </presentation:notes>
      </draw:page>
      <draw:page draw:name="page87" draw:style-name="dp1" draw:master-page-name="lyt-cool">
        <draw:frame draw:style-name="gr3" draw:layer="layout" svg:width="25cm" svg:height="4.523cm" svg:x="2cm" svg:y="9.265cm">
          <draw:text-box>
            <text:p>(segue: Carta dei diritti Fondamentali)</text:p>
            <text:p>Articolo II-95: Protezione della salute</text:p>
            <text:p>Ogni persona ha il diritto di accedere alla prevenzione sanitaria e di ottenere cure mediche alle condizioni stabilite dalle legislazioni e prassi nazionali. Nella definizione e nell'attuazione di tutte le politiche ed attività dell'Unione è garantito un livello elevato di protezione della salute umana.</text:p>
          </draw:text-box>
        </draw:frame>
        <presentation:notes draw:style-name="dp2">
          <draw:page-thumbnail draw:style-name="gr2" draw:layer="layout" svg:width="13.705cm" svg:height="10.279cm" svg:x="3.647cm" svg:y="2.853cm" draw:page-number="87" presentation:class="page"/>
          <draw:frame presentation:style-name="pr2" draw:layer="layout" svg:width="14.517cm" svg:height="11.159cm" svg:x="3.249cm" svg:y="14.13cm" presentation:class="notes" presentation:placeholder="true">
            <draw:text-box/>
          </draw:frame>
        </presentation:notes>
      </draw:page>
      <draw:page draw:name="page88" draw:style-name="dp1" draw:master-page-name="lyt-cool">
        <draw:frame draw:style-name="gr3" draw:layer="layout" svg:width="24.5cm" svg:height="3.812cm" svg:x="2.5cm" svg:y="9.265cm">
          <draw:text-box>
            <text:p>(segue: Carta dei diritti Fondamentali)</text:p>
            <text:p>Articolo II-96: Accesso ai servizi d'interesse economico generale</text:p>
            <text:p>Al fine di promuovere la coesione sociale e territoriale dell'Unione, questa riconosce e rispetta l'accesso ai servizi d'interesse economico generale quale previsto dalle legislazioni e prassi nazionali, conformemente alla Costituzione.</text:p>
          </draw:text-box>
        </draw:frame>
        <presentation:notes draw:style-name="dp2">
          <draw:page-thumbnail draw:style-name="gr2" draw:layer="layout" svg:width="13.705cm" svg:height="10.279cm" svg:x="3.647cm" svg:y="2.853cm" draw:page-number="88" presentation:class="page"/>
          <draw:frame presentation:style-name="pr2" draw:layer="layout" svg:width="14.517cm" svg:height="11.159cm" svg:x="3.249cm" svg:y="14.13cm" presentation:class="notes" presentation:placeholder="true">
            <draw:text-box/>
          </draw:frame>
        </presentation:notes>
      </draw:page>
      <draw:page draw:name="page89" draw:style-name="dp1" draw:master-page-name="lyt-cool">
        <draw:frame draw:style-name="gr38" draw:layer="layout" svg:width="25cm" svg:height="7.371cm" svg:x="2cm" svg:y="6cm">
          <draw:text-box>
            <text:p>(segue: Carta dei diritti Fondamentali)</text:p>
            <text:p>Articolo II-97: Tutela dell'ambiente</text:p>
            <text:p>Un livello elevato di tutela dell'ambiente e il miglioramento della sua qualità devono essere integrati nelle politiche dell'Unione e garantiti conformemente al principio dello sviluppo sostenibile.</text:p>
            <text:p/>
            <text:p>(segue: Carta dei diritti Fondamentali)</text:p>
            <text:p/>
            <text:p>Articolo II-98: Protezione dei consumatori</text:p>
            <text:p>Nelle politiche dell'Unione è garantito un livello elevato di protezione dei consumatori.</text:p>
          </draw:text-box>
        </draw:frame>
        <presentation:notes draw:style-name="dp2">
          <draw:page-thumbnail draw:style-name="gr2" draw:layer="layout" svg:width="13.705cm" svg:height="10.279cm" svg:x="3.647cm" svg:y="2.853cm" draw:page-number="89" presentation:class="page"/>
          <draw:frame presentation:style-name="pr2" draw:layer="layout" svg:width="14.517cm" svg:height="11.159cm" svg:x="3.249cm" svg:y="14.13cm" presentation:class="notes" presentation:placeholder="true">
            <draw:text-box/>
          </draw:frame>
        </presentation:notes>
      </draw:page>
      <draw:page draw:name="page90" draw:style-name="dp1" draw:master-page-name="lyt-cool">
        <draw:frame draw:style-name="gr26" draw:layer="layout" svg:width="25cm" svg:height="9.507cm" svg:x="2cm" svg:y="7.129cm">
          <draw:text-box>
            <text:p>(segue: Carta dei diritti Fondamentali)</text:p>
            <text:p>TITOLO V: CITTADINANZA</text:p>
            <text:p/>
            <text:p>Articolo II-99: Diritto di voto e di eleggibilità alle elezioni del Parlamento europeo</text:p>
            <text:p>1. Ogni cittadino dell'Unione ha il diritto di voto e di eleggibilità alle elezioni del Parlamento europeo nello Stato membro in cui risiede, alle stesse condizioni dei cittadini di detto Stato.</text:p>
            <text:p>2. I membri del Parlamento europeo sono eletti a suffragio universale diretto, libero e segreto.</text:p>
            <text:p/>
            <text:p>Articolo II-100: Diritto di voto e di eleggibilità alle elezioni comunali</text:p>
            <text:p>Ogni cittadino dell'Unione ha il diritto di voto e di eleggibilità alle elezioni comunali nello Stato membro in cui risiede, alle stesse condizioni dei cittadini di detto Stato.</text:p>
          </draw:text-box>
        </draw:frame>
        <presentation:notes draw:style-name="dp2">
          <draw:page-thumbnail draw:style-name="gr2" draw:layer="layout" svg:width="13.705cm" svg:height="10.279cm" svg:x="3.647cm" svg:y="2.853cm" draw:page-number="90" presentation:class="page"/>
          <draw:frame presentation:style-name="pr2" draw:layer="layout" svg:width="14.517cm" svg:height="11.159cm" svg:x="3.249cm" svg:y="14.13cm" presentation:class="notes" presentation:placeholder="true">
            <draw:text-box/>
          </draw:frame>
        </presentation:notes>
      </draw:page>
      <draw:page draw:name="page91" draw:style-name="dp1" draw:master-page-name="lyt-cool">
        <draw:frame draw:style-name="gr31" draw:layer="layout" svg:width="25cm" svg:height="13.067cm" svg:x="2cm" svg:y="5.349cm">
          <draw:text-box>
            <text:p>(segue: Carta dei diritti Fondamentali)</text:p>
            <text:p/>
            <text:p>Articolo II-101: Diritto ad una buona amministrazione</text:p>
            <text:p>1. Ogni persona ha diritto a che le questioni che lo riguardano siano trattate in modo imparziale, equo ed entro un termine ragionevole dalle istituzioni, dagli organi e organismi dell'Unione.</text:p>
            <text:p>2. Tale diritto comprende in particolare:</text:p>
            <text:p>a) il diritto di ogni persona di essere ascoltata prima che nei suoi confronti venga adottato un provvedimento individuale che le rechi pregiudizio;</text:p>
            <text:p>b) il diritto di ogni persona di accedere al fascicolo che la riguarda, nel rispetto dei legittimi interessi della riservatezza e del segreto professionale;</text:p>
            <text:p>c) l'obbligo per l'amministrazione di motivare le proprie decisioni.</text:p>
            <text:p>3. Ogni persona ha diritto al risarcimento da parte dell'Unione dei danni cagionati dalle sue istituzioni o dai suoi agenti nell'esercizio delle loro funzioni conformemente ai principi</text:p>
            <text:p>generali comuni agli ordinamenti degli Stati membri.</text:p>
            <text:p>4. Ogni persona può rivolgersi alle istituzioni dell'Unione in una delle lingue della Costituzione e deve ricevere una risposta nella stessa lingua.</text:p>
          </draw:text-box>
        </draw:frame>
        <presentation:notes draw:style-name="dp2">
          <draw:page-thumbnail draw:style-name="gr2" draw:layer="layout" svg:width="13.705cm" svg:height="10.279cm" svg:x="3.647cm" svg:y="2.853cm" draw:page-number="91" presentation:class="page"/>
          <draw:frame presentation:style-name="pr2" draw:layer="layout" svg:width="14.517cm" svg:height="11.159cm" svg:x="3.249cm" svg:y="14.13cm" presentation:class="notes" presentation:placeholder="true">
            <draw:text-box/>
          </draw:frame>
        </presentation:notes>
      </draw:page>
      <draw:page draw:name="page92" draw:style-name="dp1" draw:master-page-name="lyt-cool">
        <draw:frame draw:style-name="gr3" draw:layer="layout" svg:width="26cm" svg:height="3.812cm" svg:x="1.5cm" svg:y="9.265cm">
          <draw:text-box>
            <text:p>(segue: Carta dei diritti Fondamentali)</text:p>
            <text:p>Articolo II-102: Diritto d'accesso ai documenti</text:p>
            <text:p>Ogni cittadino dell'Unione nonchè ogni persona fisica o giuridica che risieda o abbia la sede sociale in uno Stato membro ha il diritto di accedere ai documenti delle istituzioni, degli organi e organismi dell'Unione, a prescindere dal loro supporto.</text:p>
          </draw:text-box>
        </draw:frame>
        <presentation:notes draw:style-name="dp2">
          <draw:page-thumbnail draw:style-name="gr2" draw:layer="layout" svg:width="13.705cm" svg:height="10.279cm" svg:x="3.647cm" svg:y="2.853cm" draw:page-number="92" presentation:class="page"/>
          <draw:frame presentation:style-name="pr2" draw:layer="layout" svg:width="14.517cm" svg:height="11.159cm" svg:x="3.249cm" svg:y="14.13cm" presentation:class="notes" presentation:placeholder="true">
            <draw:text-box/>
          </draw:frame>
        </presentation:notes>
      </draw:page>
      <draw:page draw:name="page93" draw:style-name="dp1" draw:master-page-name="lyt-cool">
        <draw:frame draw:style-name="gr5" draw:layer="layout" svg:width="26cm" svg:height="5.947cm" svg:x="1.5cm" svg:y="8.553cm">
          <draw:text-box>
            <text:p>(segue: Carta dei diritti Fondamentali)</text:p>
            <text:p/>
            <text:p>Articolo II-103: Mediatore europeo</text:p>
            <text:p>Ogni cittadino dell'Unione nonchè ogni persona fisica o giuridica che risieda o abbia la sede sociale in uno Stato membro ha il diritto di sottoporre al mediatore europeo casi di cattiva amministrazione nell'azione delle istituzioni, degli organi o organismi dell'Unione, salvo la Corte di giustizia europea e il Tribunale nell'esercizio delle loro funzioni giurisdizionali.</text:p>
          </draw:text-box>
        </draw:frame>
        <presentation:notes draw:style-name="dp2">
          <draw:page-thumbnail draw:style-name="gr2" draw:layer="layout" svg:width="13.705cm" svg:height="10.279cm" svg:x="3.647cm" svg:y="2.853cm" draw:page-number="93" presentation:class="page"/>
          <draw:frame presentation:style-name="pr2" draw:layer="layout" svg:width="14.517cm" svg:height="11.159cm" svg:x="3.249cm" svg:y="14.13cm" presentation:class="notes" presentation:placeholder="true">
            <draw:text-box/>
          </draw:frame>
        </presentation:notes>
      </draw:page>
      <draw:page draw:name="page94" draw:style-name="dp1" draw:master-page-name="lyt-cool">
        <draw:frame draw:style-name="gr36" draw:layer="layout" svg:width="25.5cm" svg:height="3.811cm" svg:x="1.5cm" svg:y="9.621cm">
          <draw:text-box>
            <text:p>(segue: Carta dei diritti Fondamentali)</text:p>
            <text:p>Articolo II-104: Diritto di petizione</text:p>
            <text:p>Ogni cittadino dell'Unione nonchè ogni persona fisica o giuridica che risieda o abbia la sede sociale in uno Stato membro ha il diritto di presentare una petizione al Parlamento europeo.</text:p>
          </draw:text-box>
        </draw:frame>
        <presentation:notes draw:style-name="dp2">
          <draw:page-thumbnail draw:style-name="gr2" draw:layer="layout" svg:width="13.705cm" svg:height="10.279cm" svg:x="3.647cm" svg:y="2.853cm" draw:page-number="94" presentation:class="page"/>
          <draw:frame presentation:style-name="pr2" draw:layer="layout" svg:width="14.517cm" svg:height="11.159cm" svg:x="3.249cm" svg:y="14.13cm" presentation:class="notes" presentation:placeholder="true">
            <draw:text-box/>
          </draw:frame>
        </presentation:notes>
      </draw:page>
      <draw:page draw:name="page95" draw:style-name="dp1" draw:master-page-name="lyt-cool">
        <draw:frame draw:style-name="gr5" draw:layer="layout" svg:width="25.5cm" svg:height="5.947cm" svg:x="1.5cm" svg:y="8.553cm">
          <draw:text-box>
            <text:p>(segue: Carta dei diritti Fondamentali)</text:p>
            <text:p/>
            <text:p>Articolo II-105: Libertà di circolazione e di soggiorno</text:p>
            <text:p>1. Ogni cittadino dell'Unione ha il diritto di circolare e di soggiornare liberamente nel territorio degli Stati membri.</text:p>
            <text:p>2. La libertà di circolazione e di soggiorno può essere accordata, conformemente alla</text:p>
            <text:p>Costituzione, ai cittadini dei paesi terzi che risiedono legalmente nel territorio di uno Stato membro.</text:p>
          </draw:text-box>
        </draw:frame>
        <presentation:notes draw:style-name="dp2">
          <draw:page-thumbnail draw:style-name="gr2" draw:layer="layout" svg:width="13.705cm" svg:height="10.279cm" svg:x="3.647cm" svg:y="2.853cm" draw:page-number="95" presentation:class="page"/>
          <draw:frame presentation:style-name="pr2" draw:layer="layout" svg:width="14.517cm" svg:height="11.159cm" svg:x="3.249cm" svg:y="14.13cm" presentation:class="notes" presentation:placeholder="true">
            <draw:text-box/>
          </draw:frame>
        </presentation:notes>
      </draw:page>
      <draw:page draw:name="page96" draw:style-name="dp1" draw:master-page-name="lyt-cool">
        <presentation:notes draw:style-name="dp2">
          <draw:page-thumbnail draw:style-name="gr2" draw:layer="layout" svg:width="13.705cm" svg:height="10.279cm" svg:x="3.647cm" svg:y="2.853cm" draw:page-number="96" presentation:class="page"/>
          <draw:frame presentation:style-name="pr2" draw:layer="layout" svg:width="14.517cm" svg:height="11.159cm" svg:x="3.249cm" svg:y="14.13cm" presentation:class="notes" presentation:placeholder="true">
            <draw:text-box/>
          </draw:frame>
        </presentation:notes>
      </draw:page>
      <draw:page draw:name="page97" draw:style-name="dp1" draw:master-page-name="lyt-cool">
        <draw:frame draw:style-name="gr12" draw:layer="layout" svg:width="25.5cm" svg:height="6cm" svg:x="1.5cm" svg:y="7.5cm">
          <draw:text-box>
            <text:p>(segue: Carta dei diritti Fondamentali)</text:p>
            <text:p/>
            <text:p>Articolo II-106: Tutela diplomatica e consolare</text:p>
            <text:p>Ogni cittadino dell'Unione gode, nel territorio di un paese terzo nel quale lo Stato membro di cui ha la cittadinanza non è rappresentato, della tutela delle autorità diplomatiche e consolari di qualsiasi Stato membro, alle stesse condizioni dei cittadini di detto Stato.</text:p>
          </draw:text-box>
        </draw:frame>
        <presentation:notes draw:style-name="dp2">
          <draw:page-thumbnail draw:style-name="gr2" draw:layer="layout" svg:width="13.705cm" svg:height="10.279cm" svg:x="3.647cm" svg:y="2.853cm" draw:page-number="97" presentation:class="page"/>
          <draw:frame presentation:style-name="pr2" draw:layer="layout" svg:width="14.517cm" svg:height="11.159cm" svg:x="3.249cm" svg:y="14.13cm" presentation:class="notes" presentation:placeholder="true">
            <draw:text-box/>
          </draw:frame>
        </presentation:notes>
      </draw:page>
      <draw:page draw:name="page98" draw:style-name="dp1" draw:master-page-name="lyt-cool">
        <draw:frame draw:style-name="gr39" draw:layer="layout" svg:width="24.5cm" svg:height="9.507cm" svg:x="2cm" svg:y="6.5cm">
          <draw:text-box>
            <text:p>(segue: Carta dei diritti Fondamentali)</text:p>
            <text:p/>
            <text:p>TITOLO VI: GIUSTIZIA</text:p>
            <text:p>Articolo II-107: Diritto a un ricorso effettivo e a un giudice imparziale</text:p>
            <text:p>Ogni persona i cui diritti e le cui libertà garantiti dal diritto dell'Unione siano stati violati ha diritto a un ricorso effettivo dinanzi a un giudice, nel rispetto delle condizioni previste nel presente articolo.</text:p>
            <text:p>Ogni persona ha diritto a che la sua causa sia esaminata equamente, pubblicamente e entro un termine ragionevole da un giudice indipendente e imparziale, precostituito per legge. Ogni persona ha la facoltà di farsi consigliare, difendere e rappresentare.</text:p>
            <text:p>A coloro che non dispongono di mezzi sufficienti è concesso il patrocinio a spese dello Stato qualora ciò sia necessario per assicurare un accesso effettivo alla giustizia.</text:p>
          </draw:text-box>
        </draw:frame>
        <presentation:notes draw:style-name="dp2">
          <draw:page-thumbnail draw:style-name="gr2" draw:layer="layout" svg:width="13.705cm" svg:height="10.279cm" svg:x="3.647cm" svg:y="2.853cm" draw:page-number="98" presentation:class="page"/>
          <draw:frame presentation:style-name="pr2" draw:layer="layout" svg:width="14.517cm" svg:height="11.159cm" svg:x="3.249cm" svg:y="14.13cm" presentation:class="notes" presentation:placeholder="true">
            <draw:text-box/>
          </draw:frame>
        </presentation:notes>
      </draw:page>
      <draw:page draw:name="page99" draw:style-name="dp1" draw:master-page-name="lyt-cool">
        <draw:frame draw:style-name="gr40" draw:layer="layout" svg:width="24.382cm" svg:height="3.811cm" svg:x="2.5cm" svg:y="7cm">
          <draw:text-box>
            <text:p>(segue: Carta dei diritti Fondamentali)</text:p>
            <text:p>Articolo II-108: Presunzione di innocenza e diritti della difesa</text:p>
            <text:p>1. Ogni imputato è considerato innocente fino a quando la sua colpevolezza non sia stata legalmente provata.</text:p>
            <text:p>2. Il rispetto dei diritti della difesa è garantito ad ogni imputato.</text:p>
          </draw:text-box>
        </draw:frame>
        <presentation:notes draw:style-name="dp2">
          <draw:page-thumbnail draw:style-name="gr2" draw:layer="layout" svg:width="13.705cm" svg:height="10.279cm" svg:x="3.647cm" svg:y="2.853cm" draw:page-number="99" presentation:class="page"/>
          <draw:frame presentation:style-name="pr2" draw:layer="layout" svg:width="14.517cm" svg:height="11.159cm" svg:x="3.249cm" svg:y="14.13cm" presentation:class="notes" presentation:placeholder="true">
            <draw:text-box/>
          </draw:frame>
        </presentation:notes>
      </draw:page>
      <draw:page draw:name="page100" draw:style-name="dp1" draw:master-page-name="lyt-cool">
        <draw:frame draw:style-name="gr41" draw:layer="layout" svg:width="24.5cm" svg:height="9.507cm" svg:x="2cm" svg:y="7.5cm">
          <draw:text-box>
            <text:p>(segue: Carta dei diritti Fondamentali)</text:p>
            <text:p/>
            <text:p>Articolo II-109: Principi della legalità e della proporzionalità dei reati e delle pene</text:p>
            <text:p>1. Nessuno può essere condannato per un'azione o un'omissione che, al momento in cui è stata commessa, non costituiva reato secondo il diritto interno o il diritto internazionale. Parimenti, non può essere inflitta una pena più grave di quella applicabile al momento in cui il reato è stato commesso. Se, successivamente alla commissione del reato, la legge prevede l'applicazione di una pena più lieve, occorre applicare quest'ultima.</text:p>
            <text:p>2. Il presente articolo non osta al giudizio e alla condanna di una persona colpevole di un'azione o di un'omissione che, al momento in cui è stata commessa, costituiva un crimine secondo i principi generali riconosciuti da tutte le nazioni.</text:p>
            <text:p>3. Le pene inflitte non devono essere sproporzionate rispetto al reato.</text:p>
          </draw:text-box>
        </draw:frame>
        <presentation:notes draw:style-name="dp2">
          <draw:page-thumbnail draw:style-name="gr2" draw:layer="layout" svg:width="13.705cm" svg:height="10.279cm" svg:x="3.647cm" svg:y="2.853cm" draw:page-number="100"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3">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4">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6-21T15:52:47.64</meta:creation-date>
    <meta:editing-duration>PT03H10M04S</meta:editing-duration>
    <meta:editing-cycles>31</meta:editing-cycles>
    <dc:date>2010-06-24T08:49:55.37</dc:date>
    <meta:generator>OpenOffice.org/3.2$Win32 OpenOffice.org_project/320m18$Build-9502</meta:generator>
    <dc:creator>Marco Pepe</dc:creator>
    <meta:document-statistic meta:object-count="338"/>
  </office:meta>
</office:document-meta>
</file>